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style-name="ce9"/>
          <table:table-cell table:number-columns-spanned="4" table:number-rows-spanned="1" table:style-name="ce57"/>
          <table:covered-table-cell table:number-columns-repeated="3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8">
            <text:p>臺中市政府警察局第六分局</text:p>
          </table:table-cell>
          <table:covered-table-cell/>
          <table:table-cell table:style-name="ce45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style-name="ce22"/>
          <table:table-cell table:number-columns-spanned="4" table:number-rows-spanned="1" table:style-name="ce59"/>
          <table:covered-table-cell table:number-columns-repeated="3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第六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30">
            <text:p>中華民國111年4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60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6" table:formula="msoxl:=SUM(G8:G11)" table:style-name="ce18">
            <text:p><text:s/>6<text:s/></text:p>
          </table:table-cell>
          <table:table-cell office:value-type="float" office:value="9" table:formula="msoxl:=SUM(H8:H11)" table:style-name="ce18">
            <text:p><text:s/>9<text:s/></text:p>
          </table:table-cell>
          <table:table-cell office:value-type="float" office:value="26000" table:formula="msoxl:=SUM(I8:I11)" table:style-name="ce18">
            <text:p><text:s/>26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2" table:formula="msoxl:=SUM(P8:P11)" table:style-name="ce18">
            <text:p><text:s/>2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formula="msoxl:=SUM(E8, G8, J8, M8, O8, Q8, R8)" table:style-name="ce18">
            <text:p><text:s/>-<text:s/></text:p>
          </table:table-cell>
          <table:table-cell office:value-type="float" office:value="0" table:formula="msoxl:=SUM(F8, H8, K8, S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formula="msoxl:=SUM(E10, G10, J10, M10, O10, Q10, R10)" table:style-name="ce18">
            <text:p><text:s/>-<text:s/></text:p>
          </table:table-cell>
          <table:table-cell office:value-type="float" office:value="0" table:formula="msoxl:=SUM(F10, H10, K10, S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000" table:style-name="ce18">
            <text:p><text:s/>1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formula="msoxl:=SUM(E12, G12, J12, M12, O12, Q12, R12)" table:style-name="ce18">
            <text:p><text:s/>-<text:s/></text:p>
          </table:table-cell>
          <table:table-cell office:value-type="float" office:value="0" table:formula="msoxl:=SUM(F12, H12, K12, S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6000" table:style-name="ce25">
            <text:p><text:s/>2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6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7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7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4">
            <text:p>中華民國111年5月1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8"/>
          <table:table-cell table:style-name="ce29"/>
          <table:table-cell table:style-name="ce31"/>
          <table:table-cell office:value-type="string" table:style-name="ce29">
            <text:p>主辦統計人員</text:p>
          </table:table-cell>
          <table:table-cell table:number-columns-repeated="3" table:style-name="ce28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54:26Z</meta:creation-date>
    <dc:date>2022-05-10T07:54:26Z</dc:date>
  </office:meta>
</office:document-meta>
</file>