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9" table:formula="msoxl:=SUM(C7:AU7)" table:style-name="ce7">
            <text:p>19<text:s/></text:p>
          </table:table-cell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2" table:style-name="ce7">
            <text:p>2<text:s/></text:p>
          </table:table-cell>
          <table:table-cell table:number-columns-spanned="4" table:number-rows-spanned="1" table:style-name="ce33"/>
          <table:covered-table-cell table:number-columns-repeated="3"/>
          <table:table-cell office:value-type="float" office:value="6" table:style-name="ce7">
            <text:p>6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2" table:number-rows-spanned="1" table:style-name="ce33"/>
          <table:covered-table-cell/>
          <table:table-cell office:value-type="float" office:value="6" table:number-columns-spanned="2" table:number-rows-spanned="1" table:style-name="ce33">
            <text:p>6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1" table:formula="msoxl:=SUM(S14:T14)" table:style-name="ce8">
            <text:p>2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05月0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25:04Z</meta:creation-date>
    <dc:date>2022-05-09T06:25:04Z</dc:date>
  </office:meta>
</office:document-meta>
</file>