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第六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2">
            <text:p>中華民國　111　年　 6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3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3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24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上月底通報通報人數</text:p>
          </table:table-cell>
          <table:table-cell office:value-type="string" table:number-columns-spanned="1" table:number-rows-spanned="2" table:style-name="ce25">
            <text:p>本期新增通報人數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72" table:formula="msoxl:=SUM(B11:B25)" table:style-name="ce9">
            <text:p><text:s/>172<text:s/></text:p>
          </table:table-cell>
          <table:table-cell office:value-type="float" office:value="1" table:formula="msoxl:=SUM(C11:C25)" table:style-name="ce9">
            <text:p><text:s/>1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5" table:formula="msoxl:=SUM(F11:F25)" table:style-name="ce9">
            <text:p><text:s/>5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68" table:formula="msoxl:=SUM(J11:J25)" table:style-name="ce9">
            <text:p><text:s/>168<text:s/></text:p>
          </table:table-cell>
          <table:table-cell office:value-type="float" office:value="3" table:formula="msoxl:=SUM(K11:K25)" table:style-name="ce9">
            <text:p><text:s/>3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" table:formula="msoxl:=SUM(O11:O25)" table:style-name="ce9">
            <text:p><text:s/>3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1" table:formula="msoxl:=SUM(U11:U25)" table:style-name="ce9">
            <text:p><text:s/>1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3" table:formula="msoxl:=SUM(W11:W25)" table:style-name="ce9">
            <text:p><text:s/>3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1:V11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2+C12+D12-E12-F12-G12" table:style-name="ce9">
            <text:p><text:s/>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formula="msoxl:=B18+C18+D18-E18-F18-G18" table:style-name="ce9">
            <text:p><text:s/>24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formula="msoxl:=B19+C19+D19-E19-F19-G19" table:style-name="ce9">
            <text:p><text:s/>45<text:s/></text:p>
          </table:table-cell>
          <table:table-cell office:value-type="float" office:value="2" table:formula="msoxl:=SUM(L19:N19, W19:X19)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9+P19-Q19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0+C20+D20-E20-F20-G20" table:style-name="ce9">
            <text:p><text:s/>3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2+C22+D22-E22-F22-G22" table:style-name="ce9">
            <text:p><text:s/>3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formula="msoxl:=B23+C23+D23-E23-F23-G23" table:style-name="ce9">
            <text:p><text:s/>66<text:s/></text:p>
          </table:table-cell>
          <table:table-cell office:value-type="float" office:value="0" table:formula="msoxl:=SUM(L23:N23, W23:X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3+P23-Q2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24+C24+D24-E24-F24-G24" table:style-name="ce9">
            <text:p><text:s/>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0">
            <text:p>中華民國 111年7月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二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3:40Z</meta:creation-date>
    <dc:date>2022-07-13T07:13:40Z</dc:date>
  </office:meta>
</office:document-meta>
</file>