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第六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2">
            <text:p>中華民國　111　年　 8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3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3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2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57" table:formula="msoxl:=SUM(B11:B25)" table:style-name="ce9">
            <text:p><text:s/>157<text:s/></text:p>
          </table:table-cell>
          <table:table-cell office:value-type="float" office:value="8" table:formula="msoxl:=SUM(C11:C25)" table:style-name="ce9">
            <text:p><text:s/>8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" table:formula="msoxl:=SUM(F11:F25)" table:style-name="ce9">
            <text:p><text:s/>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64" table:formula="msoxl:=SUM(J11:J25)" table:style-name="ce9">
            <text:p><text:s/>164<text:s/></text:p>
          </table:table-cell>
          <table:table-cell office:value-type="float" office:value="2" table:formula="msoxl:=SUM(K11:K25)" table:style-name="ce9">
            <text:p><text:s/>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" table:formula="msoxl:=SUM(O11:O25)" table:style-name="ce9">
            <text:p><text:s/>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" table:formula="msoxl:=SUM(W11:W25)" table:style-name="ce9">
            <text:p><text:s/>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msoxl:=B15+C15+D15-E15-F15-G15" table:style-name="ce9">
            <text:p><text:s/>13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formula="msoxl:=B18+C18+D18-E18-F18-G18" table:style-name="ce9">
            <text:p><text:s/>23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B19+C19+D19-E19-F19-G19" table:style-name="ce9">
            <text:p><text:s/>40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0+C20+D20-E20-F20-G20" table:style-name="ce9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22+C22+D22-E22-F22-G22" table:style-name="ce9">
            <text:p><text:s/>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formula="msoxl:=B23+C23+D23-E23-F23-G23" table:style-name="ce9">
            <text:p><text:s/>69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4+C24+D24-E24-F24-G24" table:style-name="ce9">
            <text:p><text:s/>4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 111年9月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20:24Z</meta:creation-date>
    <dc:date>2022-09-12T02:20:24Z</dc:date>
  </office:meta>
</office:document-meta>
</file>