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觀光旅遊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29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1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政府觀光旅遊局員工總人數(修正表)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8">
            <text:p>中華民國110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6"/>
          <table:covered-table-cell table:number-columns-repeated="2"/>
          <table:table-cell table:number-columns-repeated="9" table:style-name="ce25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51" table:formula="msoxl:=B9+B10" table:style-name="ce13">
            <text:p><text:s/>151<text:s/></text:p>
          </table:table-cell>
          <table:table-cell office:value-type="float" office:value="78" table:formula="msoxl:=C9+C10" table:style-name="ce19">
            <text:p><text:s/>78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1" table:formula="msoxl:=E9+E10" table:style-name="ce19">
            <text:p><text:s/>1<text:s/></text:p>
          </table:table-cell>
          <table:table-cell office:value-type="float" office:value="77" table:formula="msoxl:=F9+F10" table:style-name="ce19">
            <text:p><text:s/>77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0" table:formula="msoxl:=H9+H10" table:style-name="ce19">
            <text:p><text:s/>-<text:s text:c="3"/></text:p>
          </table:table-cell>
          <table:table-cell office:value-type="float" office:value="21" table:formula="msoxl:=I9+I10" table:style-name="ce19">
            <text:p><text:s/>21<text:s/></text:p>
          </table:table-cell>
          <table:table-cell office:value-type="float" office:value="1" table:formula="msoxl:=J9+J10" table:style-name="ce19">
            <text:p><text:s/>1<text:s/></text:p>
          </table:table-cell>
          <table:table-cell office:value-type="float" office:value="0" table:formula="msoxl:=K9+K10" table:style-name="ce19">
            <text:p><text:s/>-<text:s text:c="3"/></text:p>
          </table:table-cell>
          <table:table-cell office:value-type="float" office:value="3" table:formula="msoxl:=L9+L10" table:style-name="ce19">
            <text:p><text:s/>3<text:s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19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48" table:formula="msoxl:=R9+R10" table:style-name="ce19">
            <text:p><text:s/>48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67" table:formula="msoxl:=SUM(D9:S9)" table:style-name="ce14">
            <text:p><text:s/>67<text:s/></text:p>
          </table:table-cell>
          <table:table-cell office:value-type="float" office:value="41" table:formula="msoxl:=SUM(D9:G9)" table:style-name="ce20">
            <text:p><text:s/>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84" table:formula="msoxl:=SUM(D10:S10)" table:style-name="ce15">
            <text:p><text:s/>84<text:s/></text:p>
          </table:table-cell>
          <table:table-cell office:value-type="float" office:value="37" table:formula="msoxl:=SUM(D10:G10)" table:style-name="ce21">
            <text:p><text:s/>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8"/>
          <table:table-cell office:value-type="string" table:style-name="ce34">
            <text:p>中華民國111 年3月9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人力資源管理資訊系統資料，整理編製成統計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觀光旅遊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修正說明:員工總人數未含所屬人數</text:p>
          </table:table-cell>
          <table:table-cell table:number-columns-repeated="49" table:style-name="ce9"/>
          <table:table-cell table:number-columns-repeated="16334"/>
        </table:table-row>
        <table:table-row table:number-rows-repeated="4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5:59:39Z</meta:creation-date>
    <dc:date>2022-03-09T05:59:39Z</dc:date>
  </office:meta>
</office:document-meta>
</file>