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登山步道建置長度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4" table:style-name="ce16"/>
          <table:table-cell table:style-name="ce1"/>
          <table:table-cell table:style-name="ce2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25"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<text:s/>期間終了後2個月前編報</text:p>
          </table:table-cell>
          <table:table-cell table:style-name="ce13"/>
          <table:table-cell table:number-columns-repeated="4" table:style-name="ce17"/>
          <table:table-cell table:style-name="ce13"/>
          <table:table-cell table:style-name="ce21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5">
            <text:p>20709-90-02-2</text:p>
          </table:table-cell>
          <table:covered-table-cell/>
          <table:table-cell table:style-name="ce25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臺中市登山步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9">
            <text:p><text:s text:c="5"/>中華民國 111 年 上 半年　 <text:s text:c="15"/>　 <text:s text:c="6"/>　　　　　　　　　　　　　　　　　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37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41">
            <text:p>備 <text:s text:c="4"/>註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4.97" table:formula="msoxl:=SUM(B7:K48)" table:number-columns-spanned="10" table:number-rows-spanned="1" table:style-name="ce26">
            <text:p>104.97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26">
            <text:p>1.8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26">
            <text:p>2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26">
            <text:p>3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26">
            <text:p>5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26">
            <text:p>1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26">
            <text:p>1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26">
            <text:p>0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26">
            <text:p>0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26">
            <text:p>2.1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26">
            <text:p>1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32">
            <text:p>0.58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2000000000000002" table:number-columns-spanned="10" table:number-rows-spanned="1" table:style-name="ce26">
            <text:p>2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26">
            <text:p>5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26">
            <text:p>0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26">
            <text:p>0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26">
            <text:p>3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26">
            <text:p>5.8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26">
            <text:p>3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26">
            <text:p>0.7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26">
            <text:p>1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26">
            <text:p>1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26">
            <text:p>1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鐵砧山風景特定區步道</text:p>
          </table:table-cell>
          <table:table-cell office:value-type="float" office:value="0.6" table:number-columns-spanned="10" table:number-rows-spanned="1" table:style-name="ce26">
            <text:p>0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登山健行自行車步道</text:p>
          </table:table-cell>
          <table:table-cell office:value-type="float" office:value="8" table:number-columns-spanned="10" table:number-rows-spanned="1" table:style-name="ce26">
            <text:p>8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3.6" table:number-columns-spanned="10" table:number-rows-spanned="1" table:style-name="ce26">
            <text:p>3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26">
            <text:p>0.1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26">
            <text:p>4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26">
            <text:p>0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26">
            <text:p>2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26">
            <text:p>2.4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26">
            <text:p>0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26">
            <text:p>3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26">
            <text:p>0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87" table:number-columns-spanned="10" table:number-rows-spanned="1" table:style-name="ce26">
            <text:p>7.87</text:p>
          </table:table-cell>
          <table:covered-table-cell table:number-columns-repeated="9"/>
          <table:table-cell office:value-type="string" table:number-columns-spanned="2" table:number-rows-spanned="1" table:style-name="ce40">
            <text:p>含一至四號步道4.7公里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26">
            <text:p>0.42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2.6" table:number-columns-spanned="10" table:number-rows-spanned="1" table:style-name="ce26">
            <text:p>2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大坑1號登山步道</text:p>
          </table:table-cell>
          <table:table-cell office:value-type="float" office:value="16.350000000000001" table:number-columns-spanned="10" table:number-rows-spanned="1" table:style-name="ce26">
            <text:p>16.35</text:p>
          </table:table-cell>
          <table:covered-table-cell table:number-columns-repeated="9"/>
          <table:table-cell office:value-type="string" table:number-columns-spanned="2" table:number-rows-spanned="1" table:style-name="ce40">
            <text:p>含2至10號步道14.75公里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26">
            <text:p>1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46" table:number-columns-spanned="10" table:number-rows-spanned="1" table:style-name="ce26">
            <text:p>0.46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26">
            <text:p>0.4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豐原區公老坪登山步道</text:p>
          </table:table-cell>
          <table:table-cell office:value-type="float" office:value="0.69" table:number-columns-spanned="10" table:number-rows-spanned="1" table:style-name="ce26">
            <text:p>0.69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大肚龍井串聯步道</text:p>
          </table:table-cell>
          <table:table-cell office:value-type="float" office:value="0.55000000000000004" table:number-columns-spanned="10" table:number-rows-spanned="1" table:style-name="ce26">
            <text:p>0.55</text:p>
          </table:table-cell>
          <table:covered-table-cell table:number-columns-repeated="9"/>
          <table:table-cell table:number-columns-spanned="2" table:number-rows-spanned="1" table:style-name="ce39"/>
          <table:covered-table-cell/>
          <table:table-cell table:number-columns-repeated="16371"/>
        </table:table-row>
        <table:table-row table:style-name="ro7">
          <table:table-cell table:number-columns-repeated="2" table:style-name="ce6"/>
          <table:table-cell table:number-columns-repeated="9" table:style-name="ce14"/>
          <table:table-cell table:number-columns-repeated="2" table:style-name="ce22"/>
          <table:table-cell table:number-columns-repeated="16371"/>
        </table:table-row>
        <table:table-row table:style-name="ro6">
          <table:table-cell table:number-columns-repeated="2" table:style-name="ce7"/>
          <table:table-cell table:number-columns-repeated="9" table:style-name="ce1"/>
          <table:table-cell table:number-columns-repeated="2" table:style-name="ce23"/>
          <table:table-cell table:number-columns-repeated="16371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8"/>
          <table:table-cell office:value-type="string" table:style-name="ce19">
            <text:p>業務主管人員</text:p>
            <text:p>主辦統計人員</text:p>
          </table:table-cell>
          <table:table-cell table:style-name="ce18"/>
          <table:table-cell table:style-name="ce1"/>
          <table:table-cell table:style-name="ce12"/>
          <table:table-cell office:value-type="string" table:style-name="ce12">
            <text:p>機關首長</text:p>
          </table:table-cell>
          <table:table-cell table:number-columns-repeated="3" table:style-name="ce1"/>
          <table:table-cell office:value-type="string" table:style-name="ce24">
            <text:p>中華民國 111 年8月25日 編製</text:p>
          </table:table-cell>
          <table:table-cell table:number-columns-repeated="16371"/>
        </table:table-row>
        <table:table-row table:style-name="ro7">
          <table:table-cell table:number-columns-repeated="2" table:style-name="ce8"/>
          <table:table-cell table:number-columns-repeated="2" table:style-name="ce12"/>
          <table:table-cell office:value-type="string" table:style-name="ce8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8"/>
          <table:table-cell table:number-columns-repeated="2" table:style-name="ce12"/>
          <table:table-cell table:style-name="ce8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style-name="ro9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11">
          <table:table-cell table:style-name="ce9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資料來源：本局觀光工程科依各登山步道統計登記冊彙編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7"/>
          <table:table-cell table:number-columns-repeated="16382" table:style-name="ce1"/>
        </table:table-row>
        <table:table-row table:number-rows-repeated="5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5"/>
          <table:table-cell table:number-columns-repeated="16381"/>
        </table:table-row>
        <table:table-row table:number-rows-repeated="11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37:18Z</meta:creation-date>
    <dc:date>2022-09-05T05:37:18Z</dc:date>
  </office:meta>
</office:document-meta>
</file>