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9"/>
          <table:table-cell table:number-columns-repeated="4" table:style-name="ce17"/>
          <table:table-cell table:style-name="ce1"/>
          <table:table-cell table:style-name="ce20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<text:s/>期間終了後2個月前編報</text:p>
          </table:table-cell>
          <table:table-cell table:style-name="ce14"/>
          <table:table-cell table:number-columns-repeated="4" table:style-name="ce18"/>
          <table:table-cell table:style-name="ce14"/>
          <table:table-cell table:style-name="ce21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9-90-01-2</text:p>
          </table:table-cell>
          <table:covered-table-cell/>
          <table:table-cell table:style-name="ce25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臺中市休閒型自行車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6">
            <text:p>中華民國 111 年 上 半年　 <text:s text:c="18"/>　　　　　　　　　　　　　　　　　　　　　　　　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38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39">
            <text:p>備 <text:s text:c="4"/>註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64.17000000000007" table:formula="msoxl:=SUM(B7:I55)" table:number-columns-spanned="8" table:number-rows-spanned="1" table:style-name="ce26">
            <text:p>464.17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東豐自行車綠廊</text:p>
          </table:table-cell>
          <table:table-cell office:value-type="float" office:value="13.6" table:number-columns-spanned="8" table:number-rows-spanned="1" table:style-name="ce26">
            <text:p>13.6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后豐鐵馬道</text:p>
          </table:table-cell>
          <table:table-cell office:value-type="float" office:value="5.8" table:number-columns-spanned="8" table:number-rows-spanned="1" table:style-name="ce26">
            <text:p>5.8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潭雅神綠園道</text:p>
          </table:table-cell>
          <table:table-cell office:value-type="float" office:value="13.1" table:number-columns-spanned="8" table:number-rows-spanned="1" table:style-name="ce26">
            <text:p>13.1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柳川之旅</text:p>
          </table:table-cell>
          <table:table-cell office:value-type="float" office:value="3.7" table:number-columns-spanned="8" table:number-rows-spanned="1" table:style-name="ce26">
            <text:p>3.7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泰安鐵道文化園區自行車道</text:p>
          </table:table-cell>
          <table:table-cell office:value-type="float" office:value="3.4" table:number-columns-spanned="8" table:number-rows-spanned="1" table:style-name="ce26">
            <text:p>3.4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新社區大南自行車道</text:p>
          </table:table-cell>
          <table:table-cell office:value-type="float" office:value="17.5" table:number-columns-spanned="8" table:number-rows-spanned="1" table:style-name="ce26">
            <text:p>17.5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新社區水井七分自行車道</text:p>
          </table:table-cell>
          <table:table-cell office:value-type="float" office:value="25.3" table:number-columns-spanned="8" table:number-rows-spanned="1" table:style-name="ce26">
            <text:p>25.3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頭汴坑酒桶山自行車道</text:p>
          </table:table-cell>
          <table:table-cell office:value-type="float" office:value="14.5" table:number-columns-spanned="8" table:number-rows-spanned="1" table:style-name="ce26">
            <text:p>14.5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新光自行車道</text:p>
          </table:table-cell>
          <table:table-cell office:value-type="float" office:value="2.2999999999999998" table:number-columns-spanned="8" table:number-rows-spanned="1" table:style-name="ce26">
            <text:p>2.3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外埔水流東桐花鐵馬道</text:p>
          </table:table-cell>
          <table:table-cell office:value-type="float" office:value="5" table:number-columns-spanned="8" table:number-rows-spanned="1" table:style-name="ce26">
            <text:p>5.0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大安濱海自行車道</text:p>
          </table:table-cell>
          <table:table-cell office:value-type="float" office:value="3.6" table:number-columns-spanned="8" table:number-rows-spanned="1" table:style-name="ce26">
            <text:p>3.6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五福圳自行車道</text:p>
          </table:table-cell>
          <table:table-cell office:value-type="float" office:value="6.7" table:number-columns-spanned="8" table:number-rows-spanned="1" table:style-name="ce26">
            <text:p>6.7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臨海路自行車道</text:p>
          </table:table-cell>
          <table:table-cell office:value-type="float" office:value="6" table:number-columns-spanned="8" table:number-rows-spanned="1" table:style-name="ce26">
            <text:p>6.0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自行車道</text:p>
          </table:table-cell>
          <table:table-cell office:value-type="float" office:value="5.9" table:number-columns-spanned="8" table:number-rows-spanned="1" table:style-name="ce26">
            <text:p>5.9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高美自行車道</text:p>
          </table:table-cell>
          <table:table-cell office:value-type="float" office:value="10" table:number-columns-spanned="8" table:number-rows-spanned="1" table:style-name="ce26">
            <text:p>10.00</text:p>
          </table:table-cell>
          <table:covered-table-cell table:number-columns-repeated="7"/>
          <table:table-cell office:value-type="string" table:number-columns-spanned="4" table:number-rows-spanned="1" table:style-name="ce31">
            <text:p>含支線6.6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登山健行自行車步道系統</text:p>
          </table:table-cell>
          <table:table-cell office:value-type="float" office:value="8.4" table:number-columns-spanned="8" table:number-rows-spanned="1" table:style-name="ce26">
            <text:p>8.4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梧棲區陽光海風自行車道</text:p>
          </table:table-cell>
          <table:table-cell office:value-type="float" office:value="17.399999999999999" table:number-columns-spanned="8" table:number-rows-spanned="1" table:style-name="ce26">
            <text:p>17.4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自行車道</text:p>
          </table:table-cell>
          <table:table-cell office:value-type="float" office:value="3.9" table:number-columns-spanned="8" table:number-rows-spanned="1" table:style-name="ce26">
            <text:p>3.9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堤防自行車專用道</text:p>
          </table:table-cell>
          <table:table-cell office:value-type="float" office:value="5.6" table:number-columns-spanned="8" table:number-rows-spanned="1" table:style-name="ce26">
            <text:p>5.6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自行車道文化休憩路線</text:p>
          </table:table-cell>
          <table:table-cell office:value-type="float" office:value="2.9" table:number-columns-spanned="8" table:number-rows-spanned="1" table:style-name="ce26">
            <text:p>2.9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麻園頭溪溪濱公園自行車道</text:p>
          </table:table-cell>
          <table:table-cell office:value-type="float" office:value="0.8" table:number-columns-spanned="8" table:number-rows-spanned="1" table:style-name="ce26">
            <text:p>0.8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磺溪書院自行車道</text:p>
          </table:table-cell>
          <table:table-cell office:value-type="float" office:value="9.1999999999999993" table:number-columns-spanned="8" table:number-rows-spanned="1" table:style-name="ce26">
            <text:p>9.2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汴子頭堤防自行車道</text:p>
          </table:table-cell>
          <table:table-cell office:value-type="float" office:value="2.8" table:number-columns-spanned="8" table:number-rows-spanned="1" table:style-name="ce26">
            <text:p>2.8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霧峰區乾溪河岸自行車道<text:s/></text:p>
          </table:table-cell>
          <table:table-cell office:value-type="float" office:value="9.6" table:number-columns-spanned="8" table:number-rows-spanned="1" table:style-name="ce26">
            <text:p>9.6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濱海自行車道</text:p>
          </table:table-cell>
          <table:table-cell office:value-type="float" office:value="41.23" table:number-columns-spanned="8" table:number-rows-spanned="1" table:style-name="ce26">
            <text:p>41.23</text:p>
          </table:table-cell>
          <table:covered-table-cell table:number-columns-repeated="7"/>
          <table:table-cell office:value-type="string" table:number-columns-spanned="4" table:number-rows-spanned="1" table:style-name="ce31">
            <text:p>含大甲、大安段及中庄海堤至大肚橋38.13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旱溪自行車道（松竹二號橋-潭興路/聚興橋）</text:p>
          </table:table-cell>
          <table:table-cell office:value-type="float" office:value="2.8" table:number-columns-spanned="8" table:number-rows-spanned="1" table:style-name="ce26">
            <text:p>2.8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四好橋溝及南房裡溪自行車道</text:p>
          </table:table-cell>
          <table:table-cell office:value-type="float" office:value="6.55" table:number-columns-spanned="8" table:number-rows-spanned="1" table:style-name="ce26">
            <text:p>6.55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后里及永豐六分線自行車道</text:p>
          </table:table-cell>
          <table:table-cell office:value-type="float" office:value="22" table:number-columns-spanned="8" table:number-rows-spanned="1" table:style-name="ce26">
            <text:p>22.0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楊自行車道</text:p>
          </table:table-cell>
          <table:table-cell office:value-type="float" office:value="22.1" table:number-columns-spanned="8" table:number-rows-spanned="1" table:style-name="ce26">
            <text:p>22.10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運動健力自行車道</text:p>
          </table:table-cell>
          <table:table-cell office:value-type="float" office:value="3.9" table:number-columns-spanned="8" table:number-rows-spanned="1" table:style-name="ce26">
            <text:p>3.9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烏日自行車道</text:p>
          </table:table-cell>
          <table:table-cell office:value-type="float" office:value="11.8" table:number-columns-spanned="8" table:number-rows-spanned="1" table:style-name="ce26">
            <text:p>11.8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136線自行車道</text:p>
          </table:table-cell>
          <table:table-cell office:value-type="float" office:value="22.5" table:number-columns-spanned="8" table:number-rows-spanned="1" table:style-name="ce26">
            <text:p>22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豐原大道自行車道</text:p>
          </table:table-cell>
          <table:table-cell office:value-type="float" office:value="14.8" table:number-columns-spanned="8" table:number-rows-spanned="1" table:style-name="ce26">
            <text:p>14.80</text:p>
          </table:table-cell>
          <table:covered-table-cell table:number-columns-repeated="7"/>
          <table:table-cell office:value-type="string" table:number-columns-spanned="4" table:number-rows-spanned="1" table:style-name="ce40">
            <text:p>含第二期5.5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山線自行車道</text:p>
          </table:table-cell>
          <table:table-cell office:value-type="float" office:value="25.73" table:number-columns-spanned="8" table:number-rows-spanned="1" table:style-name="ce26">
            <text:p>25.73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草湖溪自行車道</text:p>
          </table:table-cell>
          <table:table-cell office:value-type="float" office:value="8.82" table:number-columns-spanned="8" table:number-rows-spanned="1" table:style-name="ce26">
            <text:p>8.82</text:p>
          </table:table-cell>
          <table:covered-table-cell table:number-columns-repeated="7"/>
          <table:table-cell office:value-type="string" table:number-columns-spanned="4" table:number-rows-spanned="1" table:style-name="ce40">
            <text:p>含第四、五期3.14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東西向大甲至日南自行車道</text:p>
          </table:table-cell>
          <table:table-cell office:value-type="float" office:value="17.399999999999999" table:number-columns-spanned="8" table:number-rows-spanned="1" table:style-name="ce26">
            <text:p>17.4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安濱海堤頂自行車道</text:p>
          </table:table-cell>
          <table:table-cell office:value-type="float" office:value="1.94" table:number-columns-spanned="8" table:number-rows-spanned="1" table:style-name="ce26">
            <text:p>1.94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旁自行車道</text:p>
          </table:table-cell>
          <table:table-cell office:value-type="float" office:value="3.2" table:number-columns-spanned="8" table:number-rows-spanned="1" table:style-name="ce26">
            <text:p>3.2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城中城人文自行車道</text:p>
          </table:table-cell>
          <table:table-cell office:value-type="float" office:value="4" table:number-columns-spanned="8" table:number-rows-spanned="1" table:style-name="ce26">
            <text:p>4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高美海堤自行車道</text:p>
          </table:table-cell>
          <table:table-cell office:value-type="float" office:value="1.8" table:number-columns-spanned="8" table:number-rows-spanned="1" table:style-name="ce26">
            <text:p>1.8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竹林自行車道</text:p>
          </table:table-cell>
          <table:table-cell office:value-type="float" office:value="4.5" table:number-columns-spanned="8" table:number-rows-spanned="1" table:style-name="ce26">
            <text:p>4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鐵砧山挑戰型自行車道</text:p>
          </table:table-cell>
          <table:table-cell office:value-type="float" office:value="3" table:number-columns-spanned="8" table:number-rows-spanned="1" table:style-name="ce26">
            <text:p>3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星河路自行車道</text:p>
          </table:table-cell>
          <table:table-cell office:value-type="float" office:value="4" table:number-columns-spanned="8" table:number-rows-spanned="1" table:style-name="ce26">
            <text:p>4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南勢溪自行車道</text:p>
          </table:table-cell>
          <table:table-cell office:value-type="float" office:value="6" table:number-columns-spanned="8" table:number-rows-spanned="1" table:style-name="ce26">
            <text:p>6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太平車籠埔自行車道</text:p>
          </table:table-cell>
          <table:table-cell office:value-type="float" office:value="4.9000000000000004" table:number-columns-spanned="8" table:number-rows-spanned="1" table:style-name="ce26">
            <text:p>4.9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甲后線自行車道</text:p>
          </table:table-cell>
          <table:table-cell office:value-type="float" office:value="30.5" table:number-columns-spanned="8" table:number-rows-spanned="1" table:style-name="ce26">
            <text:p>30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松柏漁港濱海自行車道</text:p>
          </table:table-cell>
          <table:table-cell office:value-type="float" office:value="1.5" table:number-columns-spanned="8" table:number-rows-spanned="1" table:style-name="ce26">
            <text:p>1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環河自行車道</text:p>
          </table:table-cell>
          <table:table-cell office:value-type="float" office:value="1.1000000000000001" table:number-columns-spanned="8" table:number-rows-spanned="1" table:style-name="ce26">
            <text:p>1.1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北堤東路自行車道</text:p>
          </table:table-cell>
          <table:table-cell office:value-type="float" office:value="1.1000000000000001" table:number-columns-spanned="8" table:number-rows-spanned="1" table:style-name="ce26">
            <text:p>1.1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71"/>
        </table:table-row>
        <table:table-row table:style-name="ro6">
          <table:table-cell table:style-name="ce7"/>
          <table:table-cell table:style-name="ce12"/>
          <table:table-cell table:number-columns-repeated="7" table:style-name="ce15"/>
          <table:table-cell table:style-name="ce22"/>
          <table:table-cell table:number-columns-repeated="3" table:style-name="ce23"/>
          <table:table-cell table:number-columns-repeated="1637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"/>
          <table:table-cell table:style-name="ce19"/>
          <table:table-cell office:value-type="string" table:style-name="ce9">
            <text:p>業務主管人員</text:p>
          </table:table-cell>
          <table:table-cell table:style-name="ce19"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number-columns-repeated="3" table:style-name="ce1"/>
          <table:table-cell office:value-type="string" table:style-name="ce24">
            <text:p>中華民國 111年8月25日 編製</text:p>
          </table:table-cell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2" table:style-name="ce13"/>
          <table:table-cell office:value-type="string" table:style-name="ce9">
            <text:p>主辦統計人員</text:p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9"/>
          <table:table-cell table:number-columns-repeated="2" table:style-name="ce13"/>
          <table:table-cell table:style-name="ce9"/>
          <table:table-cell table:style-name="ce13"/>
          <table:table-cell table:number-columns-repeated="16378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table:style-name="ce9"/>
          <table:table-cell table:style-name="ce8"/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資料來源：本局觀光工程科依各休閒型自行車道統計登記冊彙編。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16381"/>
        </table:table-row>
        <table:table-row table:number-rows-repeated="7" table:style-name="ro5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8"/>
          <table:table-cell table:number-columns-repeated="16382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37:16Z</meta:creation-date>
    <dc:date>2022-09-05T05:37:16Z</dc:date>
  </office:meta>
</office:document-meta>
</file>