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4">
            <text:p>中華民國111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0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2695" table:formula="msoxl:=B9+B10+B11+B12" table:style-name="ce9">
            <text:p><text:s/>2,695<text:s/></text:p>
          </table:table-cell>
          <table:table-cell office:value-type="float" office:value="2565" table:formula="msoxl:=C9+C10+C11+C12" table:style-name="ce9">
            <text:p><text:s/>2,565<text:s/></text:p>
          </table:table-cell>
          <table:table-cell office:value-type="float" office:value="2" table:formula="msoxl:=D9+D10+D11+D12" table:style-name="ce9">
            <text:p><text:s/>2<text:s/></text:p>
          </table:table-cell>
          <table:table-cell office:value-type="float" office:value="7" table:formula="msoxl:=E9+E10+E11+E12" table:style-name="ce9">
            <text:p><text:s/>7<text:s/></text:p>
          </table:table-cell>
          <table:table-cell office:value-type="float" office:value="4" table:formula="msoxl:=F9+F10+F11+F12" table:style-name="ce9">
            <text:p><text:s/>4<text:s/></text:p>
          </table:table-cell>
          <table:table-cell office:value-type="float" office:value="13" table:formula="msoxl:=G9+G10+G11+G12" table:style-name="ce9">
            <text:p><text:s/>13<text:s/></text:p>
          </table:table-cell>
          <table:table-cell office:value-type="float" office:value="75" table:formula="msoxl:=H9+H10+H11+H12" table:style-name="ce9">
            <text:p><text:s/>75<text:s/></text:p>
          </table:table-cell>
          <table:table-cell office:value-type="float" office:value="29" table:formula="msoxl:=I9+I10+I11+I12" table:style-name="ce9">
            <text:p><text:s/>29<text:s/></text:p>
          </table:table-cell>
          <table:table-cell office:value-type="float" office:value="0" table:formula="msoxl:=J9+J10+J11+J12" table:style-name="ce9">
            <text:p><text:s/>-<text:s/></text:p>
          </table:table-cell>
          <table:table-cell office:value-type="float" office:value="5245" table:formula="msoxl:=K9+K10+K11+K12" table:style-name="ce9">
            <text:p><text:s/>5,245<text:s/></text:p>
          </table:table-cell>
          <table:table-cell office:value-type="float" office:value="2364" table:formula="msoxl:=L9+L10+L11+L12" table:style-name="ce9">
            <text:p><text:s/>2,364<text:s/></text:p>
          </table:table-cell>
          <table:table-cell office:value-type="float" office:value="97" table:formula="msoxl:=M9+M10+M11+M12" table:style-name="ce9">
            <text:p><text:s/>97<text:s/></text:p>
          </table:table-cell>
          <table:table-cell office:value-type="float" office:value="64" table:formula="msoxl:=N9+N10+N11+N12" table:style-name="ce9">
            <text:p><text:s/>64<text:s/></text:p>
          </table:table-cell>
          <table:table-cell office:value-type="float" office:value="38" table:formula="msoxl:=O9+O10+O11+O12" table:style-name="ce9">
            <text:p><text:s/>38<text:s/></text:p>
          </table:table-cell>
          <table:table-cell office:value-type="float" office:value="621" table:formula="msoxl:=P9+P10+P11+P12" table:style-name="ce9">
            <text:p><text:s/>621<text:s/></text:p>
          </table:table-cell>
          <table:table-cell office:value-type="float" office:value="1019" table:formula="msoxl:=Q9+Q10+Q11+Q12" table:style-name="ce9">
            <text:p><text:s/>1,019<text:s/></text:p>
          </table:table-cell>
          <table:table-cell office:value-type="float" office:value="787" table:formula="msoxl:=R9+R10+R11+R12" table:style-name="ce9">
            <text:p><text:s/>787<text:s/></text:p>
          </table:table-cell>
          <table:table-cell office:value-type="float" office:value="13" table:formula="msoxl:=S9+S10+S11+S12" table:style-name="ce9">
            <text:p><text:s/>13<text:s/></text:p>
          </table:table-cell>
          <table:table-cell office:value-type="float" office:value="242" table:formula="msoxl:=T9+T10+T11+T12" table:style-name="ce9">
            <text:p><text:s/>242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497" table:formula="msoxl:=C9+D9+E9+F9+G9+H9+I9+J9" table:style-name="ce9">
            <text:p><text:s/>1,497<text:s/></text:p>
          </table:table-cell>
          <table:table-cell office:value-type="float" office:value="1399" table:style-name="ce9">
            <text:p><text:s/>1,39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40" table:formula="msoxl:=L9+M9+N9+O9+P9+Q9+R9+S9+T9" table:style-name="ce9">
            <text:p><text:s/>3,340<text:s/></text:p>
          </table:table-cell>
          <table:table-cell office:value-type="float" office:value="1470" table:style-name="ce9">
            <text:p><text:s/>1,47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2" table:style-name="ce9">
            <text:p><text:s/>42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375" table:formula="msoxl:=C10+D10+E10+F10+G10+H10+I10+J10" table:style-name="ce9">
            <text:p><text:s/>375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8" table:formula="msoxl:=L10+M10+N10+O10+P10+Q10+R10+S10+T10" table:style-name="ce9">
            <text:p><text:s/>458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4" table:style-name="ce9">
            <text:p><text:s/>194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315" table:formula="msoxl:=C11+D11+E11+F11+G11+H11+I11+J11" table:style-name="ce9">
            <text:p><text:s/>315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7" table:formula="msoxl:=L11+M11+N11+O11+P11+Q11+R11+S11+T11" table:style-name="ce9">
            <text:p><text:s/>317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508" table:formula="msoxl:=C12+D12+E12+F12+G12+H12+I12+J12" table:style-name="ce9">
            <text:p><text:s/>508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30" table:formula="msoxl:=L12+M12+N12+O12+P12+Q12+R12+S12+T12" table:style-name="ce9">
            <text:p><text:s/>1,130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1年3月1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秘書室依各旅遊(客)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6:38:21Z</meta:creation-date>
    <dc:date>2022-03-10T06:38:21Z</dc:date>
  </office:meta>
</office:document-meta>
</file>