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7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9">
            <text:p>20702-90-01-2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3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4">
            <text:p>中華民國111年8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0">
            <text:p>旅遊服務中心類別</text:p>
          </table:table-cell>
          <table:table-cell office:value-type="string" table:number-columns-spanned="9" table:number-rows-spanned="1" table:style-name="ce26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6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5">
            <text:p>大陸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number-columns-spanned="1" table:number-rows-spanned="2" table:style-name="ce25">
            <text:p>港澳</text:p>
          </table:table-cell>
          <table:table-cell office:value-type="string" table:number-columns-spanned="1" table:number-rows-spanned="2" table:style-name="ce25">
            <text:p>東南亞</text:p>
          </table:table-cell>
          <table:table-cell office:value-type="string" table:number-columns-spanned="1" table:number-rows-spanned="2" table:style-name="ce25">
            <text:p>歐美</text:p>
          </table:table-cell>
          <table:table-cell office:value-type="string" table:number-columns-spanned="1" table:number-rows-spanned="2" table:style-name="ce25">
            <text:p>其它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交通</text:p>
          </table:table-cell>
          <table:table-cell office:value-type="string" table:number-columns-spanned="1" table:number-rows-spanned="2" table:style-name="ce25">
            <text:p>餐飲</text:p>
          </table:table-cell>
          <table:table-cell office:value-type="string" table:number-columns-spanned="1" table:number-rows-spanned="2" table:style-name="ce25">
            <text:p>購物</text:p>
          </table:table-cell>
          <table:table-cell office:value-type="string" table:number-columns-spanned="1" table:number-rows-spanned="2" table:style-name="ce25">
            <text:p>住宿</text:p>
          </table:table-cell>
          <table:table-cell office:value-type="string" table:number-columns-spanned="1" table:number-rows-spanned="2" table:style-name="ce25">
            <text:p>活動</text:p>
          </table:table-cell>
          <table:table-cell office:value-type="string" table:number-columns-spanned="1" table:number-rows-spanned="2" table:style-name="ce25">
            <text:p>文宣內容</text:p>
          </table:table-cell>
          <table:table-cell office:value-type="string" table:number-columns-spanned="1" table:number-rows-spanned="2" table:style-name="ce25">
            <text:p>旅遊規劃</text:p>
          </table:table-cell>
          <table:table-cell office:value-type="string" table:number-columns-spanned="1" table:number-rows-spanned="2" table:style-name="ce25">
            <text:p>電腦使用</text:p>
          </table:table-cell>
          <table:table-cell office:value-type="string" table:number-columns-spanned="1" table:number-rows-spanned="2" table:style-name="ce25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4136" table:formula="msoxl:=B9+B10+B11+B12" table:style-name="ce9">
            <text:p><text:s/>4,136<text:s/></text:p>
          </table:table-cell>
          <table:table-cell office:value-type="float" office:value="4014" table:formula="msoxl:=C9+C10+C11+C12" table:style-name="ce9">
            <text:p><text:s/>4,014<text:s/></text:p>
          </table:table-cell>
          <table:table-cell office:value-type="float" office:value="4" table:formula="msoxl:=D9+D10+D11+D12" table:style-name="ce9">
            <text:p><text:s/>4<text:s/></text:p>
          </table:table-cell>
          <table:table-cell office:value-type="float" office:value="22" table:formula="msoxl:=E9+E10+E11+E12" table:style-name="ce9">
            <text:p><text:s/>22<text:s/></text:p>
          </table:table-cell>
          <table:table-cell office:value-type="float" office:value="4" table:formula="msoxl:=F9+F10+F11+F12" table:style-name="ce9">
            <text:p><text:s/>4<text:s/></text:p>
          </table:table-cell>
          <table:table-cell office:value-type="float" office:value="19" table:formula="msoxl:=G9+G10+G11+G12" table:style-name="ce9">
            <text:p><text:s/>19<text:s/></text:p>
          </table:table-cell>
          <table:table-cell office:value-type="float" office:value="46" table:formula="msoxl:=H9+H10+H11+H12" table:style-name="ce9">
            <text:p><text:s/>46<text:s/></text:p>
          </table:table-cell>
          <table:table-cell office:value-type="float" office:value="27" table:formula="msoxl:=I9+I10+I11+I12" table:style-name="ce9">
            <text:p><text:s/>27<text:s/></text:p>
          </table:table-cell>
          <table:table-cell office:value-type="float" office:value="0" table:formula="msoxl:=J9+J10+J11+J12" table:style-name="ce9">
            <text:p><text:s/>-<text:s/></text:p>
          </table:table-cell>
          <table:table-cell office:value-type="float" office:value="6692" table:formula="msoxl:=K9+K10+K11+K12" table:style-name="ce9">
            <text:p><text:s/>6,692<text:s/></text:p>
          </table:table-cell>
          <table:table-cell office:value-type="float" office:value="4124" table:formula="msoxl:=L9+L10+L11+L12" table:style-name="ce9">
            <text:p><text:s/>4,124<text:s/></text:p>
          </table:table-cell>
          <table:table-cell office:value-type="float" office:value="109" table:formula="msoxl:=M9+M10+M11+M12" table:style-name="ce9">
            <text:p><text:s/>109<text:s/></text:p>
          </table:table-cell>
          <table:table-cell office:value-type="float" office:value="90" table:formula="msoxl:=N9+N10+N11+N12" table:style-name="ce9">
            <text:p><text:s/>90<text:s/></text:p>
          </table:table-cell>
          <table:table-cell office:value-type="float" office:value="32" table:formula="msoxl:=O9+O10+O11+O12" table:style-name="ce9">
            <text:p><text:s/>32<text:s/></text:p>
          </table:table-cell>
          <table:table-cell office:value-type="float" office:value="631" table:formula="msoxl:=P9+P10+P11+P12" table:style-name="ce9">
            <text:p><text:s/>631<text:s/></text:p>
          </table:table-cell>
          <table:table-cell office:value-type="float" office:value="843" table:formula="msoxl:=Q9+Q10+Q11+Q12" table:style-name="ce9">
            <text:p><text:s/>843<text:s/></text:p>
          </table:table-cell>
          <table:table-cell office:value-type="float" office:value="607" table:formula="msoxl:=R9+R10+R11+R12" table:style-name="ce9">
            <text:p><text:s/>607<text:s/></text:p>
          </table:table-cell>
          <table:table-cell office:value-type="float" office:value="12" table:formula="msoxl:=S9+S10+S11+S12" table:style-name="ce9">
            <text:p><text:s/>12<text:s/></text:p>
          </table:table-cell>
          <table:table-cell office:value-type="float" office:value="244" table:formula="msoxl:=T9+T10+T11+T12" table:style-name="ce9">
            <text:p><text:s/>244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2507" table:formula="msoxl:=C9+D9+E9+F9+G9+H9+I9+J9" table:style-name="ce9">
            <text:p><text:s/>2,507<text:s/></text:p>
          </table:table-cell>
          <table:table-cell office:value-type="float" office:value="2422" table:style-name="ce9">
            <text:p><text:s/>2,4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53" table:formula="msoxl:=L9+M9+N9+O9+P9+Q9+R9+S9+T9" table:style-name="ce9">
            <text:p><text:s/>3,853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3" table:style-name="ce9">
            <text:p><text:s/>63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05" table:formula="msoxl:=C10+D10+E10+F10+G10+H10+I10+J10" table:style-name="ce9">
            <text:p><text:s/>405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0" table:formula="msoxl:=L10+M10+N10+O10+P10+Q10+R10+S10+T10" table:style-name="ce9">
            <text:p><text:s/>480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6" table:style-name="ce9">
            <text:p><text:s/>176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msoxl:=C11+D11+E11+F11+G11+H11+I11+J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L11+M11+N11+O11+P11+Q11+R11+S11+T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1224" table:formula="msoxl:=C12+D12+E12+F12+G12+H12+I12+J12" table:style-name="ce9">
            <text:p><text:s/>1,224<text:s/></text:p>
          </table:table-cell>
          <table:table-cell office:value-type="float" office:value="1194" table:style-name="ce9">
            <text:p><text:s/>1,1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59" table:formula="msoxl:=L12+M12+N12+O12+P12+Q12+R12+S12+T12" table:style-name="ce9">
            <text:p><text:s/>2,359<text:s/></text:p>
          </table:table-cell>
          <table:table-cell office:value-type="float" office:value="1759" table:style-name="ce9">
            <text:p><text:s/>1,75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1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<text:s/>111年 9 月 2 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office:value-type="string" table:style-name="ce5">
            <text:p>備註：臺中市石岡旅客服務中心自111年4月1日起進行硬體設施改善工程，暫時停止開放。</text:p>
          </table:table-cell>
          <table:table-cell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4T09:49:01Z</meta:creation-date>
    <dc:date>2022-09-14T09:49:01Z</dc:date>
  </office:meta>
</office:document-meta>
</file>