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3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1">
            <text:p>中華民國111年1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當月較上年同月增減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75578" table:formula="msoxl:=B7+B8+B9" table:number-columns-spanned="3" table:number-rows-spanned="1" table:style-name="ce27">
            <text:p>575,578</text:p>
          </table:table-cell>
          <table:covered-table-cell table:number-columns-repeated="2"/>
          <table:table-cell office:value-type="float" office:value="1135518" table:formula="msoxl:=E7+E8+E9" table:number-columns-spanned="3" table:number-rows-spanned="1" table:style-name="ce27">
            <text:p>1,135,518</text:p>
          </table:table-cell>
          <table:covered-table-cell table:number-columns-repeated="2"/>
          <table:table-cell office:value-type="percentage" office:value="-0.49311415583020263" table:formula="msoxl:=(B6-E6)/E6" table:number-columns-spanned="3" table:number-rows-spanned="1" table:style-name="ce30">
            <text:p>-49.31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23470" table:number-columns-spanned="3" table:number-rows-spanned="1" table:style-name="ce28">
            <text:p>223,470</text:p>
          </table:table-cell>
          <table:covered-table-cell table:number-columns-repeated="2"/>
          <table:table-cell office:value-type="float" office:value="296840" table:number-columns-spanned="3" table:number-rows-spanned="1" table:style-name="ce27">
            <text:p>296,840</text:p>
          </table:table-cell>
          <table:covered-table-cell table:number-columns-repeated="2"/>
          <table:table-cell office:value-type="percentage" office:value="-0.24717019269640211" table:formula="msoxl:=(B7-E7)/E7" table:number-columns-spanned="3" table:number-rows-spanned="1" table:style-name="ce30">
            <text:p>-24.72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49791" table:number-columns-spanned="3" table:number-rows-spanned="1" table:style-name="ce28">
            <text:p>349,791</text:p>
          </table:table-cell>
          <table:covered-table-cell table:number-columns-repeated="2"/>
          <table:table-cell office:value-type="float" office:value="835431" table:number-columns-spanned="3" table:number-rows-spanned="1" table:style-name="ce28">
            <text:p>835,431</text:p>
          </table:table-cell>
          <table:covered-table-cell table:number-columns-repeated="2"/>
          <table:table-cell office:value-type="percentage" office:value="-0.58130473970920404" table:formula="msoxl:=(B8-E8)/E8" table:number-columns-spanned="3" table:number-rows-spanned="1" table:style-name="ce30">
            <text:p>-58.13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317" table:number-columns-spanned="3" table:number-rows-spanned="1" table:style-name="ce27">
            <text:p>2,317</text:p>
          </table:table-cell>
          <table:covered-table-cell table:number-columns-repeated="2"/>
          <table:table-cell office:value-type="float" office:value="3247" table:number-columns-spanned="3" table:number-rows-spanned="1" table:style-name="ce28">
            <text:p>3,247</text:p>
          </table:table-cell>
          <table:covered-table-cell table:number-columns-repeated="2"/>
          <table:table-cell office:value-type="percentage" office:value="-0.2864182322143517" table:formula="msoxl:=(B9-E9)/E9" table:number-columns-spanned="3" table:number-rows-spanned="1" table:style-name="ce30">
            <text:p>-28.64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2 月 16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4:24Z</meta:creation-date>
    <dc:date>2022-03-01T01:24:24Z</dc:date>
  </office:meta>
</office:document-meta>
</file>