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2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2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4">
            <text:p>中華民國111年2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3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當月較上年同月增減%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571322" table:formula="msoxl:=B7+B8+B9" table:number-columns-spanned="3" table:number-rows-spanned="1" table:style-name="ce27">
            <text:p>571,322</text:p>
          </table:table-cell>
          <table:covered-table-cell table:number-columns-repeated="2"/>
          <table:table-cell office:value-type="float" office:value="1872243" table:formula="msoxl:=E7+E8+E9" table:number-columns-spanned="3" table:number-rows-spanned="1" table:style-name="ce27">
            <text:p>1,872,243</text:p>
          </table:table-cell>
          <table:covered-table-cell table:number-columns-repeated="2"/>
          <table:table-cell office:value-type="percentage" office:value="-0.69484623523762679" table:formula="msoxl:=(B6-E6)/E6" table:number-columns-spanned="3" table:number-rows-spanned="1" table:style-name="ce26">
            <text:p>-69.48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194077" table:number-columns-spanned="3" table:number-rows-spanned="1" table:style-name="ce28">
            <text:p>194,077</text:p>
          </table:table-cell>
          <table:covered-table-cell table:number-columns-repeated="2"/>
          <table:table-cell office:value-type="float" office:value="405427" table:number-columns-spanned="3" table:number-rows-spanned="1" table:style-name="ce27">
            <text:p>405,427</text:p>
          </table:table-cell>
          <table:covered-table-cell table:number-columns-repeated="2"/>
          <table:table-cell office:value-type="percentage" office:value="-0.52130223196777714" table:formula="msoxl:=(B7-E7)/E7" table:number-columns-spanned="3" table:number-rows-spanned="1" table:style-name="ce26">
            <text:p>-52.13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374306" table:number-columns-spanned="3" table:number-rows-spanned="1" table:style-name="ce28">
            <text:p>374,306</text:p>
          </table:table-cell>
          <table:covered-table-cell table:number-columns-repeated="2"/>
          <table:table-cell office:value-type="float" office:value="1463105" table:number-columns-spanned="3" table:number-rows-spanned="1" table:style-name="ce28">
            <text:p>1,463,105</text:p>
          </table:table-cell>
          <table:covered-table-cell table:number-columns-repeated="2"/>
          <table:table-cell office:value-type="percentage" office:value="-0.74417010399116945" table:formula="msoxl:=(B8-E8)/E8" table:number-columns-spanned="3" table:number-rows-spanned="1" table:style-name="ce26">
            <text:p>-74.42%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2939" table:number-columns-spanned="3" table:number-rows-spanned="1" table:style-name="ce27">
            <text:p>2,939</text:p>
          </table:table-cell>
          <table:covered-table-cell table:number-columns-repeated="2"/>
          <table:table-cell office:value-type="float" office:value="3711" table:number-columns-spanned="3" table:number-rows-spanned="1" table:style-name="ce28">
            <text:p>3,711</text:p>
          </table:table-cell>
          <table:covered-table-cell table:number-columns-repeated="2"/>
          <table:table-cell office:value-type="percentage" office:value="-0.20803018054432768" table:formula="msoxl:=(B9-E9)/E9" table:number-columns-spanned="3" table:number-rows-spanned="1" table:style-name="ce26">
            <text:p>-20.80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31">
            <text:p>中華民國 111 年 3 月 24 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9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0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4-01T09:56:14Z</meta:creation-date>
    <dc:date>2022-04-01T09:56:14Z</dc:date>
  </office:meta>
</office:document-meta>
</file>