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48.4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-休閒型自行車道遊客數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4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4">
            <text:p>臺中市政府觀光旅遊局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2" table:style-name="ce15"/>
          <table:table-cell table:style-name="ce18"/>
          <table:table-cell office:value-type="string" table:style-name="ce19">
            <text:p>表 <text:s text:c="2"/>號</text:p>
          </table:table-cell>
          <table:table-cell office:value-type="string" table:number-columns-spanned="3" table:number-rows-spanned="1" table:style-name="ce35">
            <text:p>20702-01-04-2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26">
            <text:p>臺中市主要休閒型自行車道遊客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33">
            <text:p>中華民國111年5月</text:p>
          </table:table-cell>
          <table:covered-table-cell table:number-columns-repeated="8"/>
          <table:table-cell office:value-type="string" table:style-name="ce21">
            <text:p>單位：人次；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29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29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31">
            <text:p>當月較上年同月增減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444259" table:formula="msoxl:=B7+B8+B9" table:number-columns-spanned="3" table:number-rows-spanned="1" table:style-name="ce27">
            <text:p>444,259</text:p>
          </table:table-cell>
          <table:covered-table-cell table:number-columns-repeated="2"/>
          <table:table-cell office:value-type="float" office:value="645058" table:formula="msoxl:=E7+E8+E9" table:number-columns-spanned="3" table:number-rows-spanned="1" table:style-name="ce27">
            <text:p>645,058</text:p>
          </table:table-cell>
          <table:covered-table-cell table:number-columns-repeated="2"/>
          <table:table-cell office:value-type="percentage" office:value="-0.31128828725478946" table:formula="msoxl:=(B6-E6)/E6" table:number-columns-spanned="3" table:number-rows-spanned="1" table:style-name="ce36">
            <text:p>-31.13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190893" table:number-columns-spanned="3" table:number-rows-spanned="1" table:style-name="ce28">
            <text:p>190,893</text:p>
          </table:table-cell>
          <table:covered-table-cell table:number-columns-repeated="2"/>
          <table:table-cell office:value-type="float" office:value="217254" table:number-columns-spanned="3" table:number-rows-spanned="1" table:style-name="ce27">
            <text:p>217,254</text:p>
          </table:table-cell>
          <table:covered-table-cell table:number-columns-repeated="2"/>
          <table:table-cell office:value-type="percentage" office:value="-0.1213372365986357" table:formula="msoxl:=(B7-E7)/E7" table:number-columns-spanned="3" table:number-rows-spanned="1" table:style-name="ce36">
            <text:p>-12.13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249952" table:number-columns-spanned="3" table:number-rows-spanned="1" table:style-name="ce28">
            <text:p>249,952</text:p>
          </table:table-cell>
          <table:covered-table-cell table:number-columns-repeated="2"/>
          <table:table-cell office:value-type="float" office:value="424875" table:number-columns-spanned="3" table:number-rows-spanned="1" table:style-name="ce28">
            <text:p>424,875</text:p>
          </table:table-cell>
          <table:covered-table-cell table:number-columns-repeated="2"/>
          <table:table-cell office:value-type="percentage" office:value="-0.41170461900558986" table:formula="msoxl:=(B8-E8)/E8" table:number-columns-spanned="3" table:number-rows-spanned="1" table:style-name="ce36">
            <text:p>-41.17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float" office:value="3414" table:number-columns-spanned="3" table:number-rows-spanned="1" table:style-name="ce27">
            <text:p>3,414</text:p>
          </table:table-cell>
          <table:covered-table-cell table:number-columns-repeated="2"/>
          <table:table-cell office:value-type="float" office:value="2929" table:number-columns-spanned="3" table:number-rows-spanned="1" table:style-name="ce28">
            <text:p>2,929</text:p>
          </table:table-cell>
          <table:covered-table-cell table:number-columns-repeated="2"/>
          <table:table-cell office:value-type="percentage" office:value="0.16558552406964835" table:formula="msoxl:=(B9-E9)/E9" table:number-columns-spanned="3" table:number-rows-spanned="1" table:style-name="ce36">
            <text:p>16.56%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table:number-columns-repeated="7" table:style-name="ce6"/>
          <table:table-cell table:number-columns-repeated="3" table:style-name="ce20"/>
          <table:table-cell table:number-columns-repeated="16374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1">
            <text:p><text:s text:c="4"/>審核<text:s text:c="11"/></text:p>
          </table:table-cell>
          <table:table-cell table:style-name="ce1"/>
          <table:table-cell table:style-name="ce16"/>
          <table:table-cell office:value-type="string" table:style-name="ce7">
            <text:p>業務主管人員</text:p>
          </table:table-cell>
          <table:table-cell table:style-name="ce16"/>
          <table:table-cell office:value-type="string" table:style-name="ce11">
            <text:p>機關首長</text:p>
          </table:table-cell>
          <table:table-cell table:style-name="ce11"/>
          <table:table-cell office:value-type="string" table:number-columns-spanned="2" table:number-rows-spanned="1" table:style-name="ce25">
            <text:p>中華民國 111 年 6 月 23 日編製</text:p>
          </table:table-cell>
          <table:covered-table-cell/>
          <table:table-cell table:number-columns-repeated="16374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office:value-type="string" table:style-name="ce7">
            <text:p>主辦統計人員</text:p>
          </table:table-cell>
          <table:table-cell table:style-name="ce11"/>
          <table:table-cell table:number-columns-repeated="16378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table:style-name="ce7"/>
          <table:table-cell table:style-name="ce11"/>
          <table:table-cell table:number-columns-repeated="16378" table:style-name="ce1"/>
        </table:table-row>
        <table:table-row table:style-name="ro6">
          <table:table-cell office:value-type="string" table:number-columns-spanned="10" table:number-rows-spanned="1" table:style-name="ce23">
            <text:p>資料來源：本局觀光工程科依各主要休閒型自行車道統計登記冊彙編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24">
            <text:p>填表說明：</text:p>
            <text:p>1、本表編製1份，並依統計法規定永久保存，資料透過網際網路上傳至「臺中市公務統計行政管理系統」。　</text:p>
            <text:p>2、本表自110.12月起僅統計潭雅神綠園道自行車道、東豐自行車綠廊及后豐鐵馬道自行車道、草湖溪自行車道等3條車道數據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6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3"/>
          <table:table-cell table:number-columns-repeated="16381"/>
        </table:table-row>
        <table:table-row table:number-rows-repeated="10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number-columns-repeated="16382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4T09:26:54Z</meta:creation-date>
    <dc:date>2022-07-04T09:26:54Z</dc:date>
  </office:meta>
</office:document-meta>
</file>