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7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1年8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57505" table:formula="msoxl:=B7+B8+B9" table:number-columns-spanned="3" table:number-rows-spanned="1" table:style-name="ce28">
            <text:p>557,505</text:p>
          </table:table-cell>
          <table:covered-table-cell table:number-columns-repeated="2"/>
          <table:table-cell office:value-type="float" office:value="506900" table:formula="msoxl:=E7+E8+E9" table:number-columns-spanned="3" table:number-rows-spanned="1" table:style-name="ce28">
            <text:p>506,900</text:p>
          </table:table-cell>
          <table:covered-table-cell table:number-columns-repeated="2"/>
          <table:table-cell office:value-type="percentage" office:value="9.9832314065890715E-2" table:formula="msoxl:=(B6-E6)/E6" table:number-columns-spanned="3" table:number-rows-spanned="1" table:style-name="ce31">
            <text:p>9.98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11869" table:number-columns-spanned="3" table:number-rows-spanned="1" table:style-name="ce29">
            <text:p>211,869</text:p>
          </table:table-cell>
          <table:covered-table-cell table:number-columns-repeated="2"/>
          <table:table-cell office:value-type="float" office:value="361479" table:number-columns-spanned="3" table:number-rows-spanned="1" table:style-name="ce28">
            <text:p>361,479</text:p>
          </table:table-cell>
          <table:covered-table-cell table:number-columns-repeated="2"/>
          <table:table-cell office:value-type="percentage" office:value="-0.41388296415559411" table:formula="msoxl:=(B7-E7)/E7" table:number-columns-spanned="3" table:number-rows-spanned="1" table:style-name="ce31">
            <text:p>-41.39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43173" table:number-columns-spanned="3" table:number-rows-spanned="1" table:style-name="ce29">
            <text:p>343,173</text:p>
          </table:table-cell>
          <table:covered-table-cell table:number-columns-repeated="2"/>
          <table:table-cell office:value-type="float" office:value="141110" table:number-columns-spanned="3" table:number-rows-spanned="1" table:style-name="ce28">
            <text:p>141,110</text:p>
          </table:table-cell>
          <table:covered-table-cell table:number-columns-repeated="2"/>
          <table:table-cell office:value-type="percentage" office:value="1.4319537949117709" table:formula="msoxl:=(B8-E8)/E8" table:number-columns-spanned="3" table:number-rows-spanned="1" table:style-name="ce31">
            <text:p>143.2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463" table:number-columns-spanned="3" table:number-rows-spanned="1" table:style-name="ce28">
            <text:p>2,463</text:p>
          </table:table-cell>
          <table:covered-table-cell table:number-columns-repeated="2"/>
          <table:table-cell office:value-type="float" office:value="4311" table:number-columns-spanned="3" table:number-rows-spanned="1" table:style-name="ce29">
            <text:p>4,311</text:p>
          </table:table-cell>
          <table:covered-table-cell table:number-columns-repeated="2"/>
          <table:table-cell office:value-type="percentage" office:value="-0.42867084203201111" table:formula="msoxl:=(B9-E9)/E9" table:number-columns-spanned="3" table:number-rows-spanned="1" table:style-name="ce31">
            <text:p>-42.87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 111 年 9 月 27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5T09:30:28Z</meta:creation-date>
    <dc:date>2022-10-05T09:30:28Z</dc:date>
  </office:meta>
</office:document-meta>
</file>