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76.3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154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4" table:style-name="ce19"/>
          <table:table-cell table:style-name="ce17"/>
          <table:table-cell table:style-name="ce2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4"/>
          <table:table-cell table:number-columns-repeated="4" table:style-name="ce20"/>
          <table:table-cell table:style-name="ce14"/>
          <table:table-cell table:style-name="ce23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1">
            <text:p>中華民國110年1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0">
            <text:p>總 <text:s/>計</text:p>
          </table:table-cell>
          <table:table-cell office:value-type="string" table:style-name="ce15">
            <text:p>1號步道</text:p>
          </table:table-cell>
          <table:table-cell office:value-type="string" table:style-name="ce15">
            <text:p>2號步道</text:p>
          </table:table-cell>
          <table:table-cell office:value-type="string" table:style-name="ce15">
            <text:p>3號步道</text:p>
          </table:table-cell>
          <table:table-cell office:value-type="string" table:style-name="ce15">
            <text:p>4號步道</text:p>
          </table:table-cell>
          <table:table-cell office:value-type="string" table:style-name="ce15">
            <text:p>5號步道</text:p>
          </table:table-cell>
          <table:table-cell office:value-type="string" table:style-name="ce15">
            <text:p>6號步道</text:p>
          </table:table-cell>
          <table:table-cell office:value-type="string" table:style-name="ce15">
            <text:p>7號步道</text:p>
          </table:table-cell>
          <table:table-cell office:value-type="string" table:style-name="ce15">
            <text:p>8號步道</text:p>
          </table:table-cell>
          <table:table-cell office:value-type="string" table:style-name="ce15">
            <text:p>9號步道</text:p>
          </table:table-cell>
          <table:table-cell office:value-type="string" table:style-name="ce15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64913" table:formula="msoxl:=SUM(C6:L6)" table:style-name="ce11">
            <text:p><text:s/>64,913<text:s/></text:p>
          </table:table-cell>
          <table:table-cell office:value-type="float" office:value="1853" table:style-name="ce11">
            <text:p><text:s/>1,853<text:s/></text:p>
          </table:table-cell>
          <table:table-cell office:value-type="float" office:value="3789" table:style-name="ce11">
            <text:p><text:s/>3,7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55" table:style-name="ce11">
            <text:p><text:s/>7,455<text:s/></text:p>
          </table:table-cell>
          <table:table-cell office:value-type="float" office:value="2507" table:style-name="ce11">
            <text:p><text:s/>2,507<text:s/></text:p>
          </table:table-cell>
          <table:table-cell office:value-type="float" office:value="2433" table:style-name="ce11">
            <text:p><text:s/>2,433<text:s/></text:p>
          </table:table-cell>
          <table:table-cell office:value-type="float" office:value="891" table:style-name="ce11">
            <text:p><text:s/>891<text:s/></text:p>
          </table:table-cell>
          <table:table-cell office:value-type="float" office:value="45985" table:style-name="ce11">
            <text:p><text:s/>45,985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5">
            <text:p>3號、4號、9-1號及10號步道封閉整修中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06819" table:formula="msoxl:=SUM(C7:L7)" table:style-name="ce11">
            <text:p><text:s/>306,819<text:s/></text:p>
          </table:table-cell>
          <table:table-cell office:value-type="float" office:value="3736" table:style-name="ce11">
            <text:p><text:s/>3,736<text:s/></text:p>
          </table:table-cell>
          <table:table-cell office:value-type="float" office:value="6635" table:style-name="ce11">
            <text:p><text:s/>6,635<text:s/></text:p>
          </table:table-cell>
          <table:table-cell office:value-type="float" office:value="2967" table:style-name="ce11">
            <text:p><text:s/>2,967<text:s/></text:p>
          </table:table-cell>
          <table:table-cell office:value-type="float" office:value="6269" table:style-name="ce11">
            <text:p><text:s/>6,269<text:s/></text:p>
          </table:table-cell>
          <table:table-cell office:value-type="float" office:value="23657" table:style-name="ce11">
            <text:p><text:s/>23,657<text:s/></text:p>
          </table:table-cell>
          <table:table-cell office:value-type="float" office:value="6739" table:style-name="ce11">
            <text:p><text:s/>6,739<text:s/></text:p>
          </table:table-cell>
          <table:table-cell office:value-type="float" office:value="7230" table:style-name="ce11">
            <text:p><text:s/>7,230<text:s/></text:p>
          </table:table-cell>
          <table:table-cell office:value-type="float" office:value="2831" table:style-name="ce11">
            <text:p><text:s/>2,831<text:s/></text:p>
          </table:table-cell>
          <table:table-cell office:value-type="float" office:value="206259" table:style-name="ce11">
            <text:p><text:s/>206,259<text:s/></text:p>
          </table:table-cell>
          <table:table-cell office:value-type="float" office:value="40496" table:style-name="ce11">
            <text:p><text:s/>40,496<text:s/>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3">
            <text:p>當月較上年同月增減％</text:p>
            <text:p>(％)</text:p>
          </table:table-cell>
          <table:table-cell office:value-type="float" office:value="-78.843226788432261" table:formula="msoxl:=IF(B7=0, &quot;--&quot;, (B6-B7)/B7*100)" table:style-name="ce12">
            <text:p>-78.84</text:p>
          </table:table-cell>
          <table:table-cell office:value-type="float" office:value="-50.401498929336185" table:formula="msoxl:=IF(C7=0, &quot;--&quot;, (C6-C7)/C7*100)" table:style-name="ce12">
            <text:p>-50.40</text:p>
          </table:table-cell>
          <table:table-cell office:value-type="float" office:value="-42.893745290128109" table:formula="msoxl:=IF(D7=0, &quot;--&quot;, (D6-D7)/D7*100)" table:style-name="ce12">
            <text:p>-42.89</text:p>
          </table:table-cell>
          <table:table-cell office:value-type="float" office:value="-100" table:formula="msoxl:=IF(E7=0, &quot;--&quot;, (E6-E7)/E7*100)" table:style-name="ce12">
            <text:p>-100.00</text:p>
          </table:table-cell>
          <table:table-cell office:value-type="float" office:value="-100" table:formula="msoxl:=IF(F7=0, &quot;--&quot;, (F6-F7)/F7*100)" table:style-name="ce12">
            <text:p>-100.00</text:p>
          </table:table-cell>
          <table:table-cell office:value-type="float" office:value="-68.487128545462227" table:formula="msoxl:=IF(G7=0, &quot;--&quot;, (G6-G7)/G7*100)" table:style-name="ce12">
            <text:p>-68.49</text:p>
          </table:table-cell>
          <table:table-cell office:value-type="float" office:value="-62.798634812286693" table:formula="msoxl:=IF(H7=0, &quot;--&quot;, (H6-H7)/H7*100)" table:style-name="ce12">
            <text:p>-62.80</text:p>
          </table:table-cell>
          <table:table-cell office:value-type="float" office:value="-66.348547717842322" table:formula="msoxl:=IF(I7=0, &quot;--&quot;, (I6-I7)/I7*100)" table:style-name="ce12">
            <text:p>-66.35</text:p>
          </table:table-cell>
          <table:table-cell office:value-type="float" office:value="-68.527022253620629" table:formula="msoxl:=IF(J7=0, &quot;--&quot;, (J6-J7)/J7*100)" table:style-name="ce12">
            <text:p>-68.53</text:p>
          </table:table-cell>
          <table:table-cell office:value-type="float" office:value="-77.705215287575342" table:formula="msoxl:=IF(K7=0, &quot;--&quot;, (K6-K7)/K7*100)" table:style-name="ce12">
            <text:p>-77.71</text:p>
          </table:table-cell>
          <table:table-cell office:value-type="float" office:value="-100" table:formula="msoxl:=IF(L7=0, &quot;--&quot;, (L6-L7)/L7*100)" table:style-name="ce12">
            <text:p>-100.00</text:p>
          </table:table-cell>
          <table:table-cell table:style-name="ce27"/>
          <table:table-cell table:style-name="ce1"/>
          <table:table-cell table:style-name="ce17"/>
          <table:table-cell table:number-columns-repeated="16369"/>
        </table:table-row>
        <table:table-row table:style-name="ro6">
          <table:table-cell table:number-columns-repeated="2" table:style-name="ce5"/>
          <table:table-cell table:number-columns-repeated="11" table:style-name="ce16"/>
          <table:table-cell table:number-columns-repeated="16371" table:style-name="ce1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7"/>
          <table:table-cell table:style-name="ce21"/>
          <table:table-cell office:value-type="string" table:style-name="ce6">
            <text:p>業務主管人員</text:p>
          </table:table-cell>
          <table:table-cell table:style-name="ce21"/>
          <table:table-cell table:style-name="ce17"/>
          <table:table-cell table:style-name="ce13"/>
          <table:table-cell office:value-type="string" table:style-name="ce13">
            <text:p>機關首長</text:p>
          </table:table-cell>
          <table:table-cell table:number-columns-repeated="3" table:style-name="ce17"/>
          <table:table-cell office:value-type="string" table:style-name="ce28">
            <text:p>中華民國 111年 1月18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6"/>
          <table:table-cell table:number-columns-repeated="2" table:style-name="ce13"/>
          <table:table-cell office:value-type="string" table:style-name="ce6">
            <text:p>主辦統計人員</text:p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6"/>
          <table:table-cell table:number-columns-repeated="2" table:style-name="ce13"/>
          <table:table-cell table:style-name="ce6"/>
          <table:table-cell table:style-name="ce13"/>
          <table:table-cell table:number-columns-repeated="16378" table:style-name="ce1"/>
        </table:table-row>
        <table:table-row table:style-name="ro6">
          <table:table-cell table:number-columns-repeated="7"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資料來源：本局觀光管理科依各登山步道統計登記冊彙編。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8"/>
          <table:table-cell table:number-columns-repeated="16381"/>
        </table:table-row>
        <table:table-row table:number-rows-repeated="7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7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17Z</meta:creation-date>
    <dc:date>2022-01-25T09:03:18Z</dc:date>
  </office:meta>
</office:document-meta>
</file>