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05477" table:formula="msoxl:=SUM(C6:L6)" table:style-name="ce12">
            <text:p><text:s/>205,477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3876" table:style-name="ce12">
            <text:p><text:s/>3,876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14655" table:style-name="ce12">
            <text:p><text:s/>114,655<text:s/></text:p>
          </table:table-cell>
          <table:table-cell office:value-type="float" office:value="67483" table:style-name="ce12">
            <text:p><text:s/>67,483<text:s/></text:p>
          </table:table-cell>
          <table:table-cell office:value-type="string" table:style-name="ce26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30206" table:formula="msoxl:=SUM(C7:L7)" table:style-name="ce12">
            <text:p><text:s/>230,206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4179" table:style-name="ce12">
            <text:p><text:s/>4,179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18272" table:style-name="ce12">
            <text:p><text:s/>18,272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45309" table:style-name="ce12">
            <text:p><text:s/>145,309<text:s/></text:p>
          </table:table-cell>
          <table:table-cell office:value-type="float" office:value="45870" table:style-name="ce12">
            <text:p><text:s/>45,870<text:s/></text:p>
          </table:table-cell>
          <table:table-cell table:style-name="ce27"/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10.7421179291591" table:formula="msoxl:=IF(B7=0, &quot;--&quot;, (B6-B7)/B7*100)" table:style-name="ce13">
            <text:p>-10.74</text:p>
          </table:table-cell>
          <table:table-cell office:value-type="float" office:value="-13.389513108614231" table:formula="msoxl:=IF(C7=0, &quot;--&quot;, (C6-C7)/C7*100)" table:style-name="ce13">
            <text:p>-13.39</text:p>
          </table:table-cell>
          <table:table-cell office:value-type="float" office:value="-22.038765254845657" table:formula="msoxl:=IF(D7=0, &quot;--&quot;, (D6-D7)/D7*100)" table:style-name="ce13">
            <text:p>-22.04</text:p>
          </table:table-cell>
          <table:table-cell office:value-type="float" office:value="-100" table:formula="msoxl:=IF(E7=0, &quot;--&quot;, (E6-E7)/E7*100)" table:style-name="ce13">
            <text:p>-100.00</text:p>
          </table:table-cell>
          <table:table-cell office:value-type="float" office:value="-22.854266297508179" table:formula="msoxl:=IF(F7=0, &quot;--&quot;, (F6-F7)/F7*100)" table:style-name="ce13">
            <text:p>-22.85</text:p>
          </table:table-cell>
          <table:table-cell office:value-type="float" office:value="-62.894045534150614" table:formula="msoxl:=IF(G7=0, &quot;--&quot;, (G6-G7)/G7*100)" table:style-name="ce13">
            <text:p>-62.89</text:p>
          </table:table-cell>
          <table:table-cell office:value-type="float" office:value="3.1656700668308129" table:formula="msoxl:=IF(H7=0, &quot;--&quot;, (H6-H7)/H7*100)" table:style-name="ce13">
            <text:p>3.17</text:p>
          </table:table-cell>
          <table:table-cell office:value-type="float" office:value="29.58876629889669" table:formula="msoxl:=IF(I7=0, &quot;--&quot;, (I6-I7)/I7*100)" table:style-name="ce13">
            <text:p>29.59</text:p>
          </table:table-cell>
          <table:table-cell office:value-type="float" office:value="27.382875605815833" table:formula="msoxl:=IF(J7=0, &quot;--&quot;, (J6-J7)/J7*100)" table:style-name="ce13">
            <text:p>27.38</text:p>
          </table:table-cell>
          <table:table-cell office:value-type="float" office:value="-21.095733918752451" table:formula="msoxl:=IF(K7=0, &quot;--&quot;, (K6-K7)/K7*100)" table:style-name="ce13">
            <text:p>-21.10</text:p>
          </table:table-cell>
          <table:table-cell office:value-type="float" office:value="47.117942010028344" table:formula="msoxl:=IF(L7=0, &quot;--&quot;, (L6-L7)/L7*100)" table:style-name="ce13">
            <text:p>47.12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 3月21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8T05:35:02Z</meta:creation-date>
    <dc:date>2022-03-28T05:35:02Z</dc:date>
  </office:meta>
</office:document-meta>
</file>