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35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3-2</text:p>
          </table:table-cell>
          <table:covered-table-cell/>
          <table:table-cell table:style-name="ce30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11年5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16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28866" table:formula="msoxl:=SUM(C6:L6)" table:style-name="ce12">
            <text:p><text:s/>128,866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3992" table:style-name="ce12">
            <text:p><text:s/>3,992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3309" table:style-name="ce12">
            <text:p><text:s/>3,309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71425" table:style-name="ce12">
            <text:p><text:s/>71,425<text:s/></text:p>
          </table:table-cell>
          <table:table-cell office:value-type="float" office:value="34596" table:style-name="ce12">
            <text:p><text:s/>34,596<text:s/></text:p>
          </table:table-cell>
          <table:table-cell table:style-name="ce26"/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99284" table:formula="msoxl:=SUM(C7:L7)" table:style-name="ce12">
            <text:p><text:s/>99,284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2267" table:style-name="ce12">
            <text:p><text:s/>2,267<text:s/></text:p>
          </table:table-cell>
          <table:table-cell office:value-type="float" office:value="9306" table:style-name="ce12">
            <text:p><text:s/>9,306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70527" table:style-name="ce12">
            <text:p><text:s/>70,527<text:s/></text:p>
          </table:table-cell>
          <table:table-cell office:value-type="float" office:value="8674" table:style-name="ce12">
            <text:p><text:s/>8,674<text:s/></text:p>
          </table:table-cell>
          <table:table-cell office:value-type="string" table:style-name="ce27">
            <text:p>110/05/19起因疫情三級警戒封閉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29.795334595705249" table:formula="msoxl:=IF(B7=0, &quot;--&quot;, (B6-B7)/B7*100)" table:style-name="ce13">
            <text:p>29.80</text:p>
          </table:table-cell>
          <table:table-cell office:value-type="float" office:value="78.898007033997658" table:formula="msoxl:=IF(C7=0, &quot;--&quot;, (C6-C7)/C7*100)" table:style-name="ce13">
            <text:p>78.90</text:p>
          </table:table-cell>
          <table:table-cell office:value-type="float" office:value="50.935453695042099" table:formula="msoxl:=IF(D7=0, &quot;--&quot;, (D6-D7)/D7*100)" table:style-name="ce13">
            <text:p>50.94</text:p>
          </table:table-cell>
          <table:table-cell office:value-type="float" office:value="38.186397984886646" table:formula="msoxl:=IF(E7=0, &quot;--&quot;, (E6-E7)/E7*100)" table:style-name="ce13">
            <text:p>38.19</text:p>
          </table:table-cell>
          <table:table-cell office:value-type="float" office:value="49.360388178209085" table:formula="msoxl:=IF(F7=0, &quot;--&quot;, (F6-F7)/F7*100)" table:style-name="ce13">
            <text:p>49.36</text:p>
          </table:table-cell>
          <table:table-cell office:value-type="float" office:value="-57.102944336986894" table:formula="msoxl:=IF(G7=0, &quot;--&quot;, (G6-G7)/G7*100)" table:style-name="ce13">
            <text:p>-57.10</text:p>
          </table:table-cell>
          <table:table-cell office:value-type="float" office:value="139.95552260934025" table:formula="msoxl:=IF(H7=0, &quot;--&quot;, (H6-H7)/H7*100)" table:style-name="ce13">
            <text:p>139.96</text:p>
          </table:table-cell>
          <table:table-cell office:value-type="float" office:value="109.82878883956879" table:formula="msoxl:=IF(I7=0, &quot;--&quot;, (I6-I7)/I7*100)" table:style-name="ce13">
            <text:p>109.83</text:p>
          </table:table-cell>
          <table:table-cell office:value-type="float" office:value="134.375" table:formula="msoxl:=IF(J7=0, &quot;--&quot;, (J6-J7)/J7*100)" table:style-name="ce13">
            <text:p>134.38</text:p>
          </table:table-cell>
          <table:table-cell office:value-type="float" office:value="1.2732712294582216" table:formula="msoxl:=IF(K7=0, &quot;--&quot;, (K6-K7)/K7*100)" table:style-name="ce13">
            <text:p>1.27</text:p>
          </table:table-cell>
          <table:table-cell office:value-type="float" office:value="298.84712935208665" table:formula="msoxl:=IF(L7=0, &quot;--&quot;, (L6-L7)/L7*100)" table:style-name="ce13">
            <text:p>298.85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1" table:style-name="ce17"/>
          <table:table-cell table:number-columns-repeated="16371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29">
            <text:p>中華民國 111年6月27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4T09:26:57Z</meta:creation-date>
    <dc:date>2022-07-04T09:26:57Z</dc:date>
  </office:meta>
</office:document-meta>
</file>