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政府觀光旅遊局</text:p>
          </table:table-cell>
          <table:covered-table-cell/>
          <table:table-cell table:style-name="ce30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38">
            <text:p>表 <text:s text:c="2"/>號</text:p>
          </table:table-cell>
          <table:covered-table-cell/>
          <table:table-cell office:value-type="string" table:number-columns-spanned="2" table:number-rows-spanned="1" table:style-name="ce37">
            <text:p>20702-01-03-2</text:p>
          </table:table-cell>
          <table:covered-table-cell/>
          <table:table-cell table:style-name="ce30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11年6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16">
            <text:p>10號步道</text:p>
          </table:table-cell>
          <table:table-cell office:value-type="string" table:style-name="ce25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119446" table:formula="msoxl:=SUM(C6:L6)" table:style-name="ce12">
            <text:p><text:s/>119,446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3117" table:style-name="ce12">
            <text:p><text:s/>3,117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3233" table:style-name="ce12">
            <text:p><text:s/>3,233<text:s/></text:p>
          </table:table-cell>
          <table:table-cell office:value-type="float" office:value="3751" table:style-name="ce12">
            <text:p><text:s/>3,751<text:s/>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3096" table:style-name="ce12">
            <text:p><text:s/>3,096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66216" table:style-name="ce12">
            <text:p><text:s/>66,216<text:s/></text:p>
          </table:table-cell>
          <table:table-cell office:value-type="float" office:value="31692" table:style-name="ce12">
            <text:p><text:s/>31,692<text:s/></text:p>
          </table:table-cell>
          <table:table-cell table:style-name="ce26"/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0" table:formula="msoxl:=SUM(C7:L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7">
            <text:p>110.05.19起全國三級警戒風景區封閉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string" office:string-value="--" table:formula="msoxl:=IF(B7=0, &quot;--&quot;, (B6-B7)/B7*100)" table:style-name="ce13">
            <text:p>--</text:p>
          </table:table-cell>
          <table:table-cell office:value-type="string" office:string-value="--" table:formula="msoxl:=IF(C7=0, &quot;--&quot;, (C6-C7)/C7*100)" table:style-name="ce13">
            <text:p>--</text:p>
          </table:table-cell>
          <table:table-cell office:value-type="string" office:string-value="--" table:formula="msoxl:=IF(D7=0, &quot;--&quot;, (D6-D7)/D7*100)" table:style-name="ce13">
            <text:p>--</text:p>
          </table:table-cell>
          <table:table-cell office:value-type="string" office:string-value="--" table:formula="msoxl:=IF(E7=0, &quot;--&quot;, (E6-E7)/E7*100)" table:style-name="ce13">
            <text:p>--</text:p>
          </table:table-cell>
          <table:table-cell office:value-type="string" office:string-value="--" table:formula="msoxl:=IF(F7=0, &quot;--&quot;, (F6-F7)/F7*100)" table:style-name="ce13">
            <text:p>--</text:p>
          </table:table-cell>
          <table:table-cell office:value-type="string" office:string-value="--" table:formula="msoxl:=IF(G7=0, &quot;--&quot;, (G6-G7)/G7*100)" table:style-name="ce13">
            <text:p>--</text:p>
          </table:table-cell>
          <table:table-cell office:value-type="string" office:string-value="--" table:formula="msoxl:=IF(H7=0, &quot;--&quot;, (H6-H7)/H7*100)" table:style-name="ce13">
            <text:p>--</text:p>
          </table:table-cell>
          <table:table-cell office:value-type="string" office:string-value="--" table:formula="msoxl:=IF(I7=0, &quot;--&quot;, (I6-I7)/I7*100)" table:style-name="ce13">
            <text:p>--</text:p>
          </table:table-cell>
          <table:table-cell office:value-type="string" office:string-value="--" table:formula="msoxl:=IF(J7=0, &quot;--&quot;, (J6-J7)/J7*100)" table:style-name="ce13">
            <text:p>--</text:p>
          </table:table-cell>
          <table:table-cell office:value-type="string" office:string-value="--" table:formula="msoxl:=IF(K7=0, &quot;--&quot;, (K6-K7)/K7*100)" table:style-name="ce13">
            <text:p>--</text:p>
          </table:table-cell>
          <table:table-cell office:value-type="string" office:string-value="--" table:formula="msoxl:=IF(L7=0, &quot;--&quot;, (L6-L7)/L7*100)" table:style-name="ce13">
            <text:p>--</text:p>
          </table:table-cell>
          <table:table-cell table:style-name="ce28"/>
          <table:table-cell table:style-name="ce1"/>
          <table:table-cell table:style-name="ce18"/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1" table:style-name="ce17"/>
          <table:table-cell table:number-columns-repeated="16371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29">
            <text:p>中華民國 111年7月27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8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2T09:34:26Z</meta:creation-date>
    <dc:date>2022-08-02T09:34:26Z</dc:date>
  </office:meta>
</office:document-meta>
</file>