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48166666666667cm"/>
    </style:style>
    <style:style style:name="co3" style:family="table-column">
      <style:table-column-properties fo:break-before="auto" style:column-width="6.852708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96333333333333cm"/>
    </style:style>
    <style:style style:name="co7" style:family="table-column">
      <style:table-column-properties fo:break-before="auto" style:column-width="2.778125cm"/>
    </style:style>
    <style:style style:name="co8" style:family="table-column">
      <style:table-column-properties fo:break-before="auto" style:column-width="2.03729166666667cm"/>
    </style:style>
    <style:style style:name="co9"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5.7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0.6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0.2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63.75pt" style:use-optimal-row-height="false" fo:break-before="auto"/>
    </style:style>
    <style:style style:name="ro10" style:family="table-row">
      <style:table-row-properties style:row-height="32.6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27.4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觀光遊憩人數"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66" table:default-cell-style-name="ce1"/>
        <table:table-row table:style-name="ro1">
          <table:table-cell office:value-type="string" table:number-columns-spanned="2" table:number-rows-spanned="1" table:style-name="ce32">
            <text:p>公開類</text:p>
          </table:table-cell>
          <table:covered-table-cell/>
          <table:table-cell table:style-name="ce6"/>
          <table:table-cell table:number-columns-repeated="2" table:style-name="ce4"/>
          <table:table-cell table:number-columns-repeated="4" table:style-name="ce12"/>
          <table:table-cell table:number-columns-repeated="4" table:style-name="ce17"/>
          <table:table-cell table:style-name="ce20"/>
          <table:table-cell office:value-type="string" table:number-columns-spanned="2" table:number-rows-spanned="1" table:style-name="ce32">
            <text:p>編製機關</text:p>
          </table:table-cell>
          <table:covered-table-cell/>
          <table:table-cell office:value-type="string" table:number-columns-spanned="2" table:number-rows-spanned="1" table:style-name="ce32">
            <text:p>臺中市政府觀光旅遊局</text:p>
          </table:table-cell>
          <table:covered-table-cell/>
          <table:table-cell table:style-name="ce6"/>
          <table:table-cell table:number-columns-repeated="31" table:style-name="ce4"/>
          <table:table-cell table:number-columns-repeated="16334"/>
        </table:table-row>
        <table:table-row table:style-name="ro1">
          <table:table-cell office:value-type="string" table:number-columns-spanned="2" table:number-rows-spanned="1" table:style-name="ce32">
            <text:p>年報</text:p>
          </table:table-cell>
          <table:covered-table-cell/>
          <table:table-cell office:value-type="string" table:style-name="ce7">
            <text:p>次年2月底前編報</text:p>
          </table:table-cell>
          <table:table-cell table:number-columns-repeated="2" table:style-name="ce2"/>
          <table:table-cell table:number-columns-repeated="4" table:style-name="ce13"/>
          <table:table-cell table:number-columns-repeated="4" table:style-name="ce18"/>
          <table:table-cell table:style-name="ce21"/>
          <table:table-cell office:value-type="string" table:number-columns-spanned="2" table:number-rows-spanned="1" table:style-name="ce32">
            <text:p>表 <text:s text:c="2"/>號</text:p>
          </table:table-cell>
          <table:covered-table-cell/>
          <table:table-cell office:value-type="string" table:number-columns-spanned="2" table:number-rows-spanned="1" table:style-name="ce32">
            <text:p>20702-01-01-2</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18" table:number-rows-spanned="1" table:style-name="ce35">
            <text:p><text:s/>臺中市主要觀光遊憩區遊客人次年報表</text:p>
          </table:table-cell>
          <table:covered-table-cell table:number-columns-repeated="17"/>
          <table:table-cell table:number-columns-repeated="32" table:style-name="ce4"/>
          <table:table-cell table:number-columns-repeated="16334"/>
        </table:table-row>
        <table:table-row table:style-name="ro3">
          <table:table-cell table:number-columns-repeated="5" table:style-name="ce2"/>
          <table:table-cell table:style-name="ce13"/>
          <table:table-cell office:value-type="string" table:number-columns-spanned="6" table:number-rows-spanned="1" table:style-name="ce27">
            <text:p>中華民國110年</text:p>
          </table:table-cell>
          <table:covered-table-cell table:number-columns-repeated="5"/>
          <table:table-cell office:value-type="string" table:style-name="ce19">
            <text:p><text:s/></text:p>
          </table:table-cell>
          <table:table-cell table:number-columns-repeated="2" table:style-name="ce19"/>
          <table:table-cell office:value-type="string" table:style-name="ce2">
            <text:p>單位：人次</text:p>
          </table:table-cell>
          <table:table-cell table:style-name="ce2"/>
          <table:table-cell table:style-name="ce24"/>
          <table:table-cell table:number-columns-repeated="32" table:style-name="ce4"/>
          <table:table-cell table:number-columns-repeated="16334"/>
        </table:table-row>
        <table:table-row table:style-name="ro4">
          <table:table-cell office:value-type="string" table:number-columns-spanned="2" table:number-rows-spanned="3" table:style-name="ce33">
            <text:p>類型</text:p>
          </table:table-cell>
          <table:covered-table-cell/>
          <table:table-cell office:value-type="string" table:number-columns-spanned="1" table:number-rows-spanned="3" table:style-name="ce38">
            <text:p>地點</text:p>
          </table:table-cell>
          <table:table-cell office:value-type="string" table:number-columns-spanned="12" table:number-rows-spanned="1" table:style-name="ce29">
            <text:p>每月遊客人數</text:p>
          </table:table-cell>
          <table:covered-table-cell table:number-columns-repeated="11"/>
          <table:table-cell office:value-type="string" table:number-columns-spanned="1" table:number-rows-spanned="3" table:style-name="ce28">
            <text:p>全年</text:p>
            <text:p>遊客總人數</text:p>
          </table:table-cell>
          <table:table-cell office:value-type="string" table:number-columns-spanned="1" table:number-rows-spanned="3" table:style-name="ce28">
            <text:p>上年</text:p>
            <text:p>遊客總人數</text:p>
          </table:table-cell>
          <table:table-cell office:value-type="string" table:number-columns-spanned="1" table:number-rows-spanned="3" table:style-name="ce37">
            <text:p>成長率(%)</text:p>
          </table:table-cell>
          <table:table-cell table:number-columns-repeated="32" table:style-name="ce4"/>
          <table:table-cell table:number-columns-repeated="16334"/>
        </table:table-row>
        <table:table-row table:style-name="ro5">
          <table:covered-table-cell/>
          <table:covered-table-cell/>
          <table:covered-table-cell/>
          <table:table-cell office:value-type="string" table:number-columns-spanned="1" table:number-rows-spanned="2" table:style-name="ce28">
            <text:p>1月</text:p>
          </table:table-cell>
          <table:table-cell office:value-type="string" table:number-columns-spanned="1" table:number-rows-spanned="2" table:style-name="ce28">
            <text:p>2月</text:p>
          </table:table-cell>
          <table:table-cell office:value-type="string" table:number-columns-spanned="1" table:number-rows-spanned="2" table:style-name="ce28">
            <text:p>3月</text:p>
          </table:table-cell>
          <table:table-cell office:value-type="string" table:number-columns-spanned="1" table:number-rows-spanned="2" table:style-name="ce28">
            <text:p>4月</text:p>
          </table:table-cell>
          <table:table-cell office:value-type="string" table:number-columns-spanned="1" table:number-rows-spanned="2" table:style-name="ce28">
            <text:p>5月</text:p>
          </table:table-cell>
          <table:table-cell office:value-type="string" table:number-columns-spanned="1" table:number-rows-spanned="2" table:style-name="ce28">
            <text:p>6月</text:p>
          </table:table-cell>
          <table:table-cell office:value-type="string" table:number-columns-spanned="1" table:number-rows-spanned="2" table:style-name="ce28">
            <text:p>7月</text:p>
          </table:table-cell>
          <table:table-cell office:value-type="string" table:number-columns-spanned="1" table:number-rows-spanned="2" table:style-name="ce28">
            <text:p>8月</text:p>
          </table:table-cell>
          <table:table-cell office:value-type="string" table:number-columns-spanned="1" table:number-rows-spanned="2" table:style-name="ce28">
            <text:p>9月</text:p>
          </table:table-cell>
          <table:table-cell office:value-type="string" table:number-columns-spanned="1" table:number-rows-spanned="2" table:style-name="ce28">
            <text:p>10月</text:p>
          </table:table-cell>
          <table:table-cell office:value-type="string" table:number-columns-spanned="1" table:number-rows-spanned="2" table:style-name="ce28">
            <text:p>11月</text:p>
          </table:table-cell>
          <table:table-cell office:value-type="string" table:number-columns-spanned="1" table:number-rows-spanned="2" table:style-name="ce28">
            <text:p>12月</text:p>
          </table:table-cell>
          <table:covered-table-cell/>
          <table:covered-table-cell/>
          <table:covered-table-cell/>
          <table:table-cell table:number-columns-repeated="32" table:style-name="ce4"/>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4"/>
          <table:table-cell table:number-columns-repeated="16334"/>
        </table:table-row>
        <table:table-row table:style-name="ro7">
          <table:table-cell office:value-type="string" table:number-columns-spanned="3" table:number-rows-spanned="1" table:style-name="ce34">
            <text:p>總計</text:p>
          </table:table-cell>
          <table:covered-table-cell table:number-columns-repeated="2"/>
          <table:table-cell office:value-type="float" office:value="5327548" table:formula="msoxl:=SUM(D9:D35)" table:style-name="ce9">
            <text:p><text:s/>5,327,548<text:s/></text:p>
          </table:table-cell>
          <table:table-cell office:value-type="float" office:value="7012149" table:formula="msoxl:=SUM(E9:E35)" table:style-name="ce9">
            <text:p><text:s/>7,012,149<text:s/></text:p>
          </table:table-cell>
          <table:table-cell office:value-type="float" office:value="5679501" table:formula="msoxl:=SUM(F9:F35)" table:style-name="ce9">
            <text:p><text:s/>5,679,501<text:s/></text:p>
          </table:table-cell>
          <table:table-cell office:value-type="float" office:value="5754750" table:formula="msoxl:=SUM(G9:G35)" table:style-name="ce9">
            <text:p><text:s/>5,754,750<text:s/></text:p>
          </table:table-cell>
          <table:table-cell office:value-type="float" office:value="2557049" table:formula="msoxl:=SUM(H9:H35)" table:style-name="ce9">
            <text:p><text:s/>2,557,049<text:s/></text:p>
          </table:table-cell>
          <table:table-cell office:value-type="float" office:value="635420" table:formula="msoxl:=SUM(I9:I35)" table:style-name="ce9">
            <text:p><text:s/>635,420<text:s/></text:p>
          </table:table-cell>
          <table:table-cell office:value-type="float" office:value="1756386" table:formula="msoxl:=SUM(J9:J35)" table:style-name="ce9">
            <text:p><text:s/>1,756,386<text:s/></text:p>
          </table:table-cell>
          <table:table-cell office:value-type="float" office:value="2897271" table:formula="msoxl:=SUM(K9:K35)" table:style-name="ce9">
            <text:p><text:s/>2,897,271<text:s/></text:p>
          </table:table-cell>
          <table:table-cell office:value-type="float" office:value="3625028" table:formula="msoxl:=SUM(L9:L35)" table:style-name="ce9">
            <text:p><text:s/>3,625,028<text:s/></text:p>
          </table:table-cell>
          <table:table-cell office:value-type="float" office:value="5359054" table:formula="msoxl:=SUM(M9:M35)" table:style-name="ce9">
            <text:p><text:s/>5,359,054<text:s/></text:p>
          </table:table-cell>
          <table:table-cell office:value-type="float" office:value="4640356" table:formula="msoxl:=SUM(N9:N35)" table:style-name="ce9">
            <text:p><text:s/>4,640,356<text:s/></text:p>
          </table:table-cell>
          <table:table-cell office:value-type="float" office:value="4440213" table:formula="msoxl:=SUM(O9:O35)" table:style-name="ce9">
            <text:p><text:s/>4,440,213<text:s/></text:p>
          </table:table-cell>
          <table:table-cell office:value-type="float" office:value="49684725" table:formula="msoxl:=SUM(P9:P35)" table:style-name="ce22">
            <text:p><text:s/>49,684,725<text:s/></text:p>
          </table:table-cell>
          <table:table-cell office:value-type="float" office:value="45804595" table:formula="msoxl:=SUM(Q9:Q35)" table:style-name="ce22">
            <text:p><text:s/>45,804,595<text:s/></text:p>
          </table:table-cell>
          <table:table-cell office:value-type="percentage" office:value="8.4710496839891278E-2" table:formula="msoxl:=(P8-Q8)/Q8" table:style-name="ce25">
            <text:p>8.47%</text:p>
          </table:table-cell>
          <table:table-cell table:number-columns-repeated="32" table:style-name="ce4"/>
          <table:table-cell table:number-columns-repeated="16334"/>
        </table:table-row>
        <table:table-row table:style-name="ro8">
          <table:table-cell office:value-type="string" table:number-columns-spanned="2" table:number-rows-spanned="2" table:style-name="ce31">
            <text:p>國家級風景特定區</text:p>
          </table:table-cell>
          <table:covered-table-cell/>
          <table:table-cell office:value-type="string" table:style-name="ce8">
            <text:p>梨山遊憩區</text:p>
          </table:table-cell>
          <table:table-cell office:value-type="float" office:value="29916" table:style-name="ce10">
            <text:p><text:s/>29,916<text:s/></text:p>
          </table:table-cell>
          <table:table-cell office:value-type="float" office:value="62855" table:style-name="ce10">
            <text:p><text:s/>62,855<text:s/></text:p>
          </table:table-cell>
          <table:table-cell office:value-type="float" office:value="34229" table:style-name="ce14">
            <text:p><text:s/>34,229<text:s/></text:p>
          </table:table-cell>
          <table:table-cell office:value-type="float" office:value="32442" table:style-name="ce14">
            <text:p><text:s/>32,442<text:s/></text:p>
          </table:table-cell>
          <table:table-cell office:value-type="float" office:value="12804" table:style-name="ce14">
            <text:p><text:s/>12,804<text:s/></text:p>
          </table:table-cell>
          <table:table-cell office:value-type="float" office:value="375" table:style-name="ce14">
            <text:p><text:s/>375<text:s/></text:p>
          </table:table-cell>
          <table:table-cell office:value-type="float" office:value="5197" table:style-name="ce14">
            <text:p><text:s/>5,197<text:s/></text:p>
          </table:table-cell>
          <table:table-cell office:value-type="float" office:value="13062" table:style-name="ce14">
            <text:p><text:s/>13,062<text:s/></text:p>
          </table:table-cell>
          <table:table-cell office:value-type="float" office:value="16679" table:style-name="ce14">
            <text:p><text:s/>16,679<text:s/></text:p>
          </table:table-cell>
          <table:table-cell office:value-type="float" office:value="41022" table:style-name="ce14">
            <text:p><text:s/>41,022<text:s/></text:p>
          </table:table-cell>
          <table:table-cell office:value-type="float" office:value="100243" table:style-name="ce14">
            <text:p><text:s/>100,243<text:s/></text:p>
          </table:table-cell>
          <table:table-cell office:value-type="float" office:value="70277" table:style-name="ce14">
            <text:p><text:s/>70,277<text:s/></text:p>
          </table:table-cell>
          <table:table-cell office:value-type="float" office:value="419101" table:style-name="ce10">
            <text:p><text:s/>419,101<text:s/></text:p>
          </table:table-cell>
          <table:table-cell office:value-type="float" office:value="542412" table:style-name="ce10">
            <text:p><text:s/>542,412<text:s/></text:p>
          </table:table-cell>
          <table:table-cell office:value-type="percentage" office:value="-0.22733825947803515" table:formula="msoxl:=(P9-Q9)/Q9" table:style-name="ce25">
            <text:p>-22.73%</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谷關遊憩區</text:p>
          </table:table-cell>
          <table:table-cell office:value-type="float" office:value="232402" table:style-name="ce10">
            <text:p><text:s/>232,402<text:s/></text:p>
          </table:table-cell>
          <table:table-cell office:value-type="float" office:value="195232" table:style-name="ce10">
            <text:p><text:s/>195,232<text:s/></text:p>
          </table:table-cell>
          <table:table-cell office:value-type="float" office:value="163278" table:style-name="ce14">
            <text:p><text:s/>163,278<text:s/></text:p>
          </table:table-cell>
          <table:table-cell office:value-type="float" office:value="153998" table:style-name="ce14">
            <text:p><text:s/>153,998<text:s/></text:p>
          </table:table-cell>
          <table:table-cell office:value-type="float" office:value="58227" table:style-name="ce14">
            <text:p><text:s/>58,227<text:s/></text:p>
          </table:table-cell>
          <table:table-cell office:value-type="float" office:value="12552" table:style-name="ce14">
            <text:p><text:s/>12,552<text:s/></text:p>
          </table:table-cell>
          <table:table-cell office:value-type="float" office:value="31028" table:style-name="ce14">
            <text:p><text:s/>31,028<text:s/></text:p>
          </table:table-cell>
          <table:table-cell office:value-type="float" office:value="67673" table:style-name="ce14">
            <text:p><text:s/>67,673<text:s/></text:p>
          </table:table-cell>
          <table:table-cell office:value-type="float" office:value="117950" table:style-name="ce14">
            <text:p><text:s/>117,950<text:s/></text:p>
          </table:table-cell>
          <table:table-cell office:value-type="float" office:value="183805" table:style-name="ce14">
            <text:p><text:s/>183,805<text:s/></text:p>
          </table:table-cell>
          <table:table-cell office:value-type="float" office:value="228244" table:style-name="ce14">
            <text:p><text:s/>228,244<text:s/></text:p>
          </table:table-cell>
          <table:table-cell office:value-type="float" office:value="256392" table:style-name="ce14">
            <text:p><text:s/>256,392<text:s/></text:p>
          </table:table-cell>
          <table:table-cell office:value-type="float" office:value="1700781" table:style-name="ce10">
            <text:p><text:s/>1,700,781<text:s/></text:p>
          </table:table-cell>
          <table:table-cell office:value-type="float" office:value="1938280" table:style-name="ce10">
            <text:p><text:s/>1,938,280<text:s/></text:p>
          </table:table-cell>
          <table:table-cell office:value-type="percentage" office:value="-0.12253080050353922" table:formula="msoxl:=(P10-Q10)/Q10" table:style-name="ce25">
            <text:p>-12.25%</text:p>
          </table:table-cell>
          <table:table-cell table:number-columns-repeated="32" table:style-name="ce4"/>
          <table:table-cell table:number-columns-repeated="16334"/>
        </table:table-row>
        <table:table-row table:style-name="ro8">
          <table:table-cell office:value-type="string" table:number-columns-spanned="2" table:number-rows-spanned="1" table:style-name="ce31">
            <text:p>國家公園</text:p>
          </table:table-cell>
          <table:covered-table-cell/>
          <table:table-cell office:value-type="string" table:style-name="ce8">
            <text:p>武陵遊客中心</text:p>
          </table:table-cell>
          <table:table-cell office:value-type="float" office:value="13073" table:style-name="ce10">
            <text:p><text:s/>13,073<text:s/></text:p>
          </table:table-cell>
          <table:table-cell office:value-type="float" office:value="39125" table:style-name="ce10">
            <text:p><text:s/>39,125<text:s/></text:p>
          </table:table-cell>
          <table:table-cell office:value-type="float" office:value="18464" table:style-name="ce14">
            <text:p><text:s/>18,464<text:s/></text:p>
          </table:table-cell>
          <table:table-cell office:value-type="float" office:value="9471" table:style-name="ce14">
            <text:p><text:s/>9,471<text:s/></text:p>
          </table:table-cell>
          <table:table-cell office:value-type="float" office:value="3757" table:style-name="ce14">
            <text:p><text:s/>3,757<text:s/></text:p>
          </table:table-cell>
          <table:table-cell office:value-type="float" office:value="0" table:style-name="ce14">
            <text:p><text:s/>-<text:s text:c="3"/></text:p>
          </table:table-cell>
          <table:table-cell office:value-type="float" office:value="2241" table:style-name="ce14">
            <text:p><text:s/>2,241<text:s/></text:p>
          </table:table-cell>
          <table:table-cell office:value-type="float" office:value="6642" table:style-name="ce14">
            <text:p><text:s/>6,642<text:s/></text:p>
          </table:table-cell>
          <table:table-cell office:value-type="float" office:value="3772" table:style-name="ce14">
            <text:p><text:s/>3,772<text:s/></text:p>
          </table:table-cell>
          <table:table-cell office:value-type="float" office:value="10639" table:style-name="ce14">
            <text:p><text:s/>10,639<text:s/></text:p>
          </table:table-cell>
          <table:table-cell office:value-type="float" office:value="16117" table:style-name="ce14">
            <text:p><text:s/>16,117<text:s/></text:p>
          </table:table-cell>
          <table:table-cell office:value-type="float" office:value="18110" table:style-name="ce14">
            <text:p><text:s/>18,110<text:s/></text:p>
          </table:table-cell>
          <table:table-cell office:value-type="float" office:value="141411" table:style-name="ce10">
            <text:p><text:s/>141,411<text:s/></text:p>
          </table:table-cell>
          <table:table-cell office:value-type="float" office:value="194550" table:style-name="ce10">
            <text:p><text:s/>194,550<text:s/></text:p>
          </table:table-cell>
          <table:table-cell office:value-type="percentage" office:value="-0.27313801079414035" table:formula="msoxl:=(P11-Q11)/Q11" table:style-name="ce25">
            <text:p>-27.31%</text:p>
          </table:table-cell>
          <table:table-cell table:number-columns-repeated="32" table:style-name="ce4"/>
          <table:table-cell table:number-columns-repeated="16334"/>
        </table:table-row>
        <table:table-row table:style-name="ro8">
          <table:table-cell office:value-type="string" table:number-columns-spanned="2" table:number-rows-spanned="2" table:style-name="ce31">
            <text:p>森林遊樂區</text:p>
          </table:table-cell>
          <table:covered-table-cell/>
          <table:table-cell office:value-type="string" table:style-name="ce8">
            <text:p>八仙山國家森林遊樂區</text:p>
          </table:table-cell>
          <table:table-cell office:value-type="float" office:value="14617" table:style-name="ce10">
            <text:p><text:s/>14,617<text:s/></text:p>
          </table:table-cell>
          <table:table-cell office:value-type="float" office:value="17284" table:style-name="ce10">
            <text:p><text:s/>17,284<text:s/></text:p>
          </table:table-cell>
          <table:table-cell office:value-type="float" office:value="11924" table:style-name="ce14">
            <text:p><text:s/>11,924<text:s/></text:p>
          </table:table-cell>
          <table:table-cell office:value-type="float" office:value="14808" table:style-name="ce14">
            <text:p><text:s/>14,808<text:s/></text:p>
          </table:table-cell>
          <table:table-cell office:value-type="float" office:value="7694" table:style-name="ce14">
            <text:p><text:s/>7,694<text:s/></text:p>
          </table:table-cell>
          <table:table-cell office:value-type="float" office:value="114" table:style-name="ce14">
            <text:p><text:s/>114<text:s/></text:p>
          </table:table-cell>
          <table:table-cell office:value-type="float" office:value="1958" table:style-name="ce14">
            <text:p><text:s/>1,958<text:s/></text:p>
          </table:table-cell>
          <table:table-cell office:value-type="float" office:value="5507" table:style-name="ce14">
            <text:p><text:s/>5,507<text:s/></text:p>
          </table:table-cell>
          <table:table-cell office:value-type="float" office:value="8855" table:style-name="ce14">
            <text:p><text:s/>8,855<text:s/></text:p>
          </table:table-cell>
          <table:table-cell office:value-type="float" office:value="16890" table:style-name="ce14">
            <text:p><text:s/>16,890<text:s/></text:p>
          </table:table-cell>
          <table:table-cell office:value-type="float" office:value="18659" table:style-name="ce14">
            <text:p><text:s/>18,659<text:s/></text:p>
          </table:table-cell>
          <table:table-cell office:value-type="float" office:value="20890" table:style-name="ce14">
            <text:p><text:s/>20,890<text:s/></text:p>
          </table:table-cell>
          <table:table-cell office:value-type="float" office:value="139200" table:style-name="ce10">
            <text:p><text:s/>139,200<text:s/></text:p>
          </table:table-cell>
          <table:table-cell office:value-type="float" office:value="198294" table:style-name="ce10">
            <text:p><text:s/>198,294<text:s/></text:p>
          </table:table-cell>
          <table:table-cell office:value-type="percentage" office:value="-0.29801204272443949" table:formula="msoxl:=(P12-Q12)/Q12" table:style-name="ce25">
            <text:p>-29.80%</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大雪山國家森林遊樂區<text:s/></text:p>
          </table:table-cell>
          <table:table-cell office:value-type="float" office:value="10420" table:style-name="ce10">
            <text:p><text:s/>10,420<text:s/></text:p>
          </table:table-cell>
          <table:table-cell office:value-type="float" office:value="12509" table:style-name="ce10">
            <text:p><text:s/>12,509<text:s/></text:p>
          </table:table-cell>
          <table:table-cell office:value-type="float" office:value="9906" table:style-name="ce14">
            <text:p><text:s/>9,906<text:s/></text:p>
          </table:table-cell>
          <table:table-cell office:value-type="float" office:value="12446" table:style-name="ce14">
            <text:p><text:s/>12,446<text:s/></text:p>
          </table:table-cell>
          <table:table-cell office:value-type="float" office:value="9950" table:style-name="ce14">
            <text:p><text:s/>9,950<text:s/></text:p>
          </table:table-cell>
          <table:table-cell office:value-type="float" office:value="373" table:style-name="ce14">
            <text:p><text:s/>373<text:s/></text:p>
          </table:table-cell>
          <table:table-cell office:value-type="float" office:value="4548" table:style-name="ce14">
            <text:p><text:s/>4,548<text:s/></text:p>
          </table:table-cell>
          <table:table-cell office:value-type="float" office:value="9904" table:style-name="ce10">
            <text:p><text:s/>9,904<text:s/></text:p>
          </table:table-cell>
          <table:table-cell office:value-type="float" office:value="17873" table:style-name="ce14">
            <text:p><text:s/>17,873<text:s/></text:p>
          </table:table-cell>
          <table:table-cell office:value-type="float" office:value="19150" table:style-name="ce14">
            <text:p><text:s/>19,150<text:s/></text:p>
          </table:table-cell>
          <table:table-cell office:value-type="float" office:value="13956" table:style-name="ce14">
            <text:p><text:s/>13,956<text:s/></text:p>
          </table:table-cell>
          <table:table-cell office:value-type="float" office:value="18794" table:style-name="ce14">
            <text:p><text:s/>18,794<text:s/></text:p>
          </table:table-cell>
          <table:table-cell office:value-type="float" office:value="139829" table:style-name="ce10">
            <text:p><text:s/>139,829<text:s/></text:p>
          </table:table-cell>
          <table:table-cell office:value-type="float" office:value="267370" table:style-name="ce10">
            <text:p><text:s/>267,370<text:s/></text:p>
          </table:table-cell>
          <table:table-cell office:value-type="percentage" office:value="-0.47702060814601488" table:formula="msoxl:=(P13-Q13)/Q13" table:style-name="ce25">
            <text:p>-47.70%</text:p>
          </table:table-cell>
          <table:table-cell table:number-columns-repeated="32" table:style-name="ce4"/>
          <table:table-cell table:number-columns-repeated="16334"/>
        </table:table-row>
        <table:table-row table:style-name="ro9">
          <table:table-cell office:value-type="string" table:number-columns-spanned="2" table:number-rows-spanned="1" table:style-name="ce31">
            <text:p>直轄市及縣(市)級風景特定區</text:p>
          </table:table-cell>
          <table:covered-table-cell/>
          <table:table-cell office:value-type="string" table:style-name="ce8">
            <text:p>鐵砧山</text:p>
          </table:table-cell>
          <table:table-cell office:value-type="float" office:value="61680" table:style-name="ce10">
            <text:p><text:s/>61,680<text:s/></text:p>
          </table:table-cell>
          <table:table-cell office:value-type="float" office:value="111959" table:style-name="ce10">
            <text:p><text:s/>111,959<text:s/></text:p>
          </table:table-cell>
          <table:table-cell office:value-type="float" office:value="53910" table:style-name="ce14">
            <text:p><text:s/>53,910<text:s/></text:p>
          </table:table-cell>
          <table:table-cell office:value-type="float" office:value="49440" table:style-name="ce14">
            <text:p><text:s/>49,440<text:s/></text:p>
          </table:table-cell>
          <table:table-cell office:value-type="float" office:value="15779" table:style-name="ce14">
            <text:p><text:s/>15,779<text:s/></text:p>
          </table:table-cell>
          <table:table-cell office:value-type="float" office:value="0" table:style-name="ce14">
            <text:p><text:s/>-<text:s text:c="3"/></text:p>
          </table:table-cell>
          <table:table-cell office:value-type="float" office:value="3064" table:style-name="ce14">
            <text:p><text:s/>3,064<text:s/></text:p>
          </table:table-cell>
          <table:table-cell office:value-type="float" office:value="10812" table:style-name="ce14">
            <text:p><text:s/>10,812<text:s/></text:p>
          </table:table-cell>
          <table:table-cell office:value-type="float" office:value="5653" table:style-name="ce14">
            <text:p><text:s/>5,653<text:s/></text:p>
          </table:table-cell>
          <table:table-cell office:value-type="float" office:value="7282" table:style-name="ce14">
            <text:p><text:s/>7,282<text:s/></text:p>
          </table:table-cell>
          <table:table-cell office:value-type="float" office:value="10561" table:style-name="ce14">
            <text:p><text:s/>10,561<text:s/></text:p>
          </table:table-cell>
          <table:table-cell office:value-type="float" office:value="7383" table:style-name="ce14">
            <text:p><text:s/>7,383<text:s/></text:p>
          </table:table-cell>
          <table:table-cell office:value-type="float" office:value="337523" table:style-name="ce10">
            <text:p><text:s/>337,523<text:s/></text:p>
          </table:table-cell>
          <table:table-cell office:value-type="float" office:value="662586" table:style-name="ce10">
            <text:p><text:s/>662,586<text:s/></text:p>
          </table:table-cell>
          <table:table-cell office:value-type="percentage" office:value="-0.49059744697292124" table:formula="msoxl:=(P14-Q14)/Q14" table:style-name="ce25">
            <text:p>-49.06%</text:p>
          </table:table-cell>
          <table:table-cell table:number-columns-repeated="32" table:style-name="ce4"/>
          <table:table-cell table:number-columns-repeated="16334"/>
        </table:table-row>
        <table:table-row table:style-name="ro10">
          <table:table-cell office:value-type="string" table:number-columns-spanned="2" table:number-rows-spanned="2" table:style-name="ce39">
            <text:p>博物館</text:p>
          </table:table-cell>
          <table:covered-table-cell/>
          <table:table-cell office:value-type="string" table:style-name="ce8">
            <text:p>國立自然科學博物館<text:s text:c="5"/></text:p>
          </table:table-cell>
          <table:table-cell office:value-type="float" office:value="191959" table:style-name="ce10">
            <text:p><text:s/>191,959<text:s/></text:p>
          </table:table-cell>
          <table:table-cell office:value-type="float" office:value="187161" table:style-name="ce10">
            <text:p><text:s/>187,161<text:s/></text:p>
          </table:table-cell>
          <table:table-cell office:value-type="float" office:value="145688" table:style-name="ce14">
            <text:p><text:s/>145,688<text:s/></text:p>
          </table:table-cell>
          <table:table-cell office:value-type="float" office:value="192249" table:style-name="ce14">
            <text:p><text:s/>192,249<text:s/></text:p>
          </table:table-cell>
          <table:table-cell office:value-type="float" office:value="72246" table:style-name="ce14">
            <text:p><text:s/>72,246<text:s/></text:p>
          </table:table-cell>
          <table:table-cell office:value-type="float" office:value="0" table:style-name="ce14">
            <text:p><text:s/>-<text:s text:c="3"/></text:p>
          </table:table-cell>
          <table:table-cell office:value-type="float" office:value="14155" table:style-name="ce14">
            <text:p><text:s/>14,155<text:s/></text:p>
          </table:table-cell>
          <table:table-cell office:value-type="float" office:value="83982" table:style-name="ce14">
            <text:p><text:s/>83,982<text:s/></text:p>
          </table:table-cell>
          <table:table-cell office:value-type="float" office:value="92984" table:style-name="ce14">
            <text:p><text:s/>92,984<text:s/></text:p>
          </table:table-cell>
          <table:table-cell office:value-type="float" office:value="155223" table:style-name="ce14">
            <text:p><text:s/>155,223<text:s/></text:p>
          </table:table-cell>
          <table:table-cell office:value-type="float" office:value="222899" table:style-name="ce14">
            <text:p><text:s/>222,899<text:s/></text:p>
          </table:table-cell>
          <table:table-cell office:value-type="float" office:value="207570" table:style-name="ce14">
            <text:p><text:s/>207,570<text:s/></text:p>
          </table:table-cell>
          <table:table-cell office:value-type="float" office:value="1566116" table:style-name="ce10">
            <text:p><text:s/>1,566,116<text:s/></text:p>
          </table:table-cell>
          <table:table-cell office:value-type="float" office:value="2262500" table:style-name="ce10">
            <text:p><text:s/>2,262,500<text:s/></text:p>
          </table:table-cell>
          <table:table-cell office:value-type="percentage" office:value="-0.30779403314917125" table:formula="msoxl:=(P15-Q15)/Q15" table:style-name="ce25">
            <text:p>-30.78%</text:p>
          </table:table-cell>
          <table:table-cell table:number-columns-repeated="32" table:style-name="ce4"/>
          <table:table-cell table:number-columns-repeated="16334"/>
        </table:table-row>
        <table:table-row table:style-name="ro10">
          <table:covered-table-cell/>
          <table:covered-table-cell/>
          <table:table-cell office:value-type="string" table:style-name="ce8">
            <text:p>國立臺灣美術館</text:p>
          </table:table-cell>
          <table:table-cell office:value-type="float" office:value="50560" table:style-name="ce10">
            <text:p><text:s/>50,560<text:s/></text:p>
          </table:table-cell>
          <table:table-cell office:value-type="float" office:value="107985" table:style-name="ce10">
            <text:p><text:s/>107,985<text:s/></text:p>
          </table:table-cell>
          <table:table-cell office:value-type="float" office:value="50521" table:style-name="ce14">
            <text:p><text:s/>50,521<text:s/></text:p>
          </table:table-cell>
          <table:table-cell office:value-type="float" office:value="59418" table:style-name="ce14">
            <text:p><text:s/>59,418<text:s/></text:p>
          </table:table-cell>
          <table:table-cell office:value-type="float" office:value="18922" table:style-name="ce14">
            <text:p><text:s/>18,922<text:s/></text:p>
          </table:table-cell>
          <table:table-cell office:value-type="float" office:value="0" table:style-name="ce14">
            <text:p><text:s/>-<text:s text:c="3"/></text:p>
          </table:table-cell>
          <table:table-cell office:value-type="float" office:value="2629" table:style-name="ce14">
            <text:p><text:s/>2,629<text:s/></text:p>
          </table:table-cell>
          <table:table-cell office:value-type="float" office:value="18958" table:style-name="ce14">
            <text:p><text:s/>18,958<text:s/></text:p>
          </table:table-cell>
          <table:table-cell office:value-type="float" office:value="22262" table:style-name="ce14">
            <text:p><text:s/>22,262<text:s/></text:p>
          </table:table-cell>
          <table:table-cell office:value-type="float" office:value="34297" table:style-name="ce14">
            <text:p><text:s/>34,297<text:s/></text:p>
          </table:table-cell>
          <table:table-cell office:value-type="float" office:value="34128" table:style-name="ce14">
            <text:p><text:s/>34,128<text:s/></text:p>
          </table:table-cell>
          <table:table-cell office:value-type="float" office:value="34833" table:style-name="ce14">
            <text:p><text:s/>34,833<text:s/></text:p>
          </table:table-cell>
          <table:table-cell office:value-type="float" office:value="434513" table:style-name="ce10">
            <text:p><text:s/>434,513<text:s/></text:p>
          </table:table-cell>
          <table:table-cell office:value-type="float" office:value="559626" table:style-name="ce23">
            <text:p><text:s/>559,626<text:s/></text:p>
          </table:table-cell>
          <table:table-cell office:value-type="percentage" office:value="-0.22356538116527824" table:formula="msoxl:=(P16-Q16)/Q16" table:style-name="ce25">
            <text:p>-22.36%</text:p>
          </table:table-cell>
          <table:table-cell table:number-columns-repeated="32" table:style-name="ce4"/>
          <table:table-cell table:number-columns-repeated="16334"/>
        </table:table-row>
        <table:table-row table:style-name="ro8">
          <table:table-cell office:value-type="string" table:number-columns-spanned="2" table:number-rows-spanned="2" table:style-name="ce31">
            <text:p>宗教場所</text:p>
          </table:table-cell>
          <table:covered-table-cell/>
          <table:table-cell office:value-type="string" table:style-name="ce8">
            <text:p>萬和宮<text:s/></text:p>
          </table:table-cell>
          <table:table-cell office:value-type="float" office:value="23280" table:style-name="ce10">
            <text:p><text:s/>23,280<text:s/></text:p>
          </table:table-cell>
          <table:table-cell office:value-type="float" office:value="59116" table:style-name="ce10">
            <text:p><text:s/>59,116<text:s/></text:p>
          </table:table-cell>
          <table:table-cell office:value-type="float" office:value="21700" table:style-name="ce14">
            <text:p><text:s/>21,700<text:s/></text:p>
          </table:table-cell>
          <table:table-cell office:value-type="float" office:value="21414" table:style-name="ce14">
            <text:p><text:s/>21,414<text:s/></text:p>
          </table:table-cell>
          <table:table-cell office:value-type="float" office:value="14277" table:style-name="ce14">
            <text:p><text:s/>14,277<text:s/></text:p>
          </table:table-cell>
          <table:table-cell office:value-type="float" office:value="2640" table:style-name="ce14">
            <text:p><text:s/>2,640<text:s/></text:p>
          </table:table-cell>
          <table:table-cell office:value-type="float" office:value="6600" table:style-name="ce14">
            <text:p><text:s/>6,600<text:s/></text:p>
          </table:table-cell>
          <table:table-cell office:value-type="float" office:value="13185" table:style-name="ce14">
            <text:p><text:s/>13,185<text:s/></text:p>
          </table:table-cell>
          <table:table-cell office:value-type="float" office:value="20488" table:style-name="ce14">
            <text:p><text:s/>20,488<text:s/></text:p>
          </table:table-cell>
          <table:table-cell office:value-type="float" office:value="16926" table:style-name="ce14">
            <text:p><text:s/>16,926<text:s/></text:p>
          </table:table-cell>
          <table:table-cell office:value-type="float" office:value="16971" table:style-name="ce14">
            <text:p><text:s/>16,971<text:s/></text:p>
          </table:table-cell>
          <table:table-cell office:value-type="float" office:value="19800" table:style-name="ce14">
            <text:p><text:s/>19,800<text:s/></text:p>
          </table:table-cell>
          <table:table-cell office:value-type="float" office:value="236397" table:style-name="ce10">
            <text:p><text:s/>236,397<text:s/></text:p>
          </table:table-cell>
          <table:table-cell office:value-type="float" office:value="290053" table:style-name="ce10">
            <text:p><text:s/>290,053<text:s/></text:p>
          </table:table-cell>
          <table:table-cell office:value-type="percentage" office:value="-0.18498688170782582" table:formula="msoxl:=(P17-Q17)/Q17" table:style-name="ce25">
            <text:p>-18.50%</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大甲鎮瀾宮</text:p>
          </table:table-cell>
          <table:table-cell office:value-type="float" office:value="52500" table:style-name="ce10">
            <text:p><text:s/>52,500<text:s/></text:p>
          </table:table-cell>
          <table:table-cell office:value-type="float" office:value="103500" table:style-name="ce10">
            <text:p><text:s/>103,500<text:s/></text:p>
          </table:table-cell>
          <table:table-cell office:value-type="float" office:value="92500" table:style-name="ce14">
            <text:p><text:s/>92,500<text:s/></text:p>
          </table:table-cell>
          <table:table-cell office:value-type="float" office:value="80500" table:style-name="ce14">
            <text:p><text:s/>80,500<text:s/></text:p>
          </table:table-cell>
          <table:table-cell office:value-type="float" office:value="39500" table:style-name="ce14">
            <text:p><text:s/>39,500<text:s/></text:p>
          </table:table-cell>
          <table:table-cell office:value-type="float" office:value="0" table:style-name="ce14">
            <text:p><text:s/>-<text:s text:c="3"/></text:p>
          </table:table-cell>
          <table:table-cell office:value-type="float" office:value="23000" table:style-name="ce14">
            <text:p><text:s/>23,000<text:s/></text:p>
          </table:table-cell>
          <table:table-cell office:value-type="float" office:value="39500" table:style-name="ce14">
            <text:p><text:s/>39,500<text:s/></text:p>
          </table:table-cell>
          <table:table-cell office:value-type="float" office:value="50500" table:style-name="ce14">
            <text:p><text:s/>50,500<text:s/></text:p>
          </table:table-cell>
          <table:table-cell office:value-type="float" office:value="55150" table:style-name="ce14">
            <text:p><text:s/>55,150<text:s/></text:p>
          </table:table-cell>
          <table:table-cell office:value-type="float" office:value="56700" table:style-name="ce14">
            <text:p><text:s/>56,700<text:s/></text:p>
          </table:table-cell>
          <table:table-cell office:value-type="float" office:value="54500" table:style-name="ce14">
            <text:p><text:s/>54,500<text:s/></text:p>
          </table:table-cell>
          <table:table-cell office:value-type="float" office:value="647850" table:style-name="ce10">
            <text:p><text:s/>647,850<text:s/></text:p>
          </table:table-cell>
          <table:table-cell office:value-type="float" office:value="812050" table:style-name="ce23">
            <text:p><text:s/>812,050<text:s/></text:p>
          </table:table-cell>
          <table:table-cell office:value-type="percentage" office:value="-0.20220429776491594" table:formula="msoxl:=(P18-Q18)/Q18" table:style-name="ce25">
            <text:p>-20.22%</text:p>
          </table:table-cell>
          <table:table-cell table:number-columns-repeated="32" table:style-name="ce4"/>
          <table:table-cell table:number-columns-repeated="16334"/>
        </table:table-row>
        <table:table-row table:style-name="ro8">
          <table:table-cell office:value-type="string" table:number-columns-spanned="2" table:number-rows-spanned="17" table:style-name="ce39">
            <text:p>其他</text:p>
          </table:table-cell>
          <table:covered-table-cell/>
          <table:table-cell office:value-type="string" table:style-name="ce8">
            <text:p>大坑登山步道</text:p>
          </table:table-cell>
          <table:table-cell office:value-type="float" office:value="203864" table:style-name="ce10">
            <text:p><text:s/>203,864<text:s/></text:p>
          </table:table-cell>
          <table:table-cell office:value-type="float" office:value="230206" table:style-name="ce10">
            <text:p><text:s/>230,206<text:s/></text:p>
          </table:table-cell>
          <table:table-cell office:value-type="float" office:value="209140" table:style-name="ce14">
            <text:p><text:s/>209,140<text:s/></text:p>
          </table:table-cell>
          <table:table-cell office:value-type="float" office:value="216955" table:style-name="ce14">
            <text:p><text:s/>216,955<text:s/></text:p>
          </table:table-cell>
          <table:table-cell office:value-type="float" office:value="99284" table:style-name="ce14">
            <text:p><text:s/>99,284<text:s/></text:p>
          </table:table-cell>
          <table:table-cell office:value-type="float" office:value="0" table:style-name="ce14">
            <text:p><text:s/>-<text:s text:c="3"/></text:p>
          </table:table-cell>
          <table:table-cell office:value-type="float" office:value="8799" table:style-name="ce14">
            <text:p><text:s/>8,799<text:s/></text:p>
          </table:table-cell>
          <table:table-cell office:value-type="float" office:value="24919" table:style-name="ce14">
            <text:p><text:s/>24,919<text:s/></text:p>
          </table:table-cell>
          <table:table-cell office:value-type="float" office:value="56917" table:style-name="ce14">
            <text:p><text:s/>56,917<text:s/></text:p>
          </table:table-cell>
          <table:table-cell office:value-type="float" office:value="72278" table:style-name="ce14">
            <text:p><text:s/>72,278<text:s/></text:p>
          </table:table-cell>
          <table:table-cell office:value-type="float" office:value="61518" table:style-name="ce14">
            <text:p><text:s/>61,518<text:s/></text:p>
          </table:table-cell>
          <table:table-cell office:value-type="float" office:value="64913" table:style-name="ce14">
            <text:p><text:s/>64,913<text:s/></text:p>
          </table:table-cell>
          <table:table-cell office:value-type="float" office:value="1248793" table:style-name="ce10">
            <text:p><text:s/>1,248,793<text:s/></text:p>
          </table:table-cell>
          <table:table-cell office:value-type="float" office:value="3304430" table:style-name="ce10">
            <text:p><text:s/>3,304,430<text:s/></text:p>
          </table:table-cell>
          <table:table-cell office:value-type="percentage" office:value="-0.6220852007759281" table:formula="msoxl:=(P19-Q19)/Q19" table:style-name="ce25">
            <text:p>-62.21%</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福壽山農場</text:p>
          </table:table-cell>
          <table:table-cell office:value-type="float" office:value="13126" table:style-name="ce10">
            <text:p><text:s/>13,126<text:s/></text:p>
          </table:table-cell>
          <table:table-cell office:value-type="float" office:value="25074" table:style-name="ce10">
            <text:p><text:s/>25,074<text:s/></text:p>
          </table:table-cell>
          <table:table-cell office:value-type="float" office:value="24606" table:style-name="ce14">
            <text:p><text:s/>24,606<text:s/></text:p>
          </table:table-cell>
          <table:table-cell office:value-type="float" office:value="14014" table:style-name="ce14">
            <text:p><text:s/>14,014<text:s/></text:p>
          </table:table-cell>
          <table:table-cell office:value-type="float" office:value="6815" table:style-name="ce14">
            <text:p><text:s/>6,815<text:s/></text:p>
          </table:table-cell>
          <table:table-cell office:value-type="float" office:value="0" table:style-name="ce14">
            <text:p><text:s/>-<text:s text:c="3"/></text:p>
          </table:table-cell>
          <table:table-cell office:value-type="float" office:value="1843" table:style-name="ce14">
            <text:p><text:s/>1,843<text:s/></text:p>
          </table:table-cell>
          <table:table-cell office:value-type="float" office:value="10589" table:style-name="ce14">
            <text:p><text:s/>10,589<text:s/></text:p>
          </table:table-cell>
          <table:table-cell office:value-type="float" office:value="11403" table:style-name="ce14">
            <text:p><text:s/>11,403<text:s/></text:p>
          </table:table-cell>
          <table:table-cell office:value-type="float" office:value="27464" table:style-name="ce14">
            <text:p><text:s/>27,464<text:s/></text:p>
          </table:table-cell>
          <table:table-cell office:value-type="float" office:value="76446" table:style-name="ce14">
            <text:p><text:s/>76,446<text:s/></text:p>
          </table:table-cell>
          <table:table-cell office:value-type="float" office:value="43910" table:style-name="ce14">
            <text:p><text:s/>43,910<text:s/></text:p>
          </table:table-cell>
          <table:table-cell office:value-type="float" office:value="255290" table:style-name="ce10">
            <text:p><text:s/>255,290<text:s/></text:p>
          </table:table-cell>
          <table:table-cell office:value-type="float" office:value="302946" table:style-name="ce10">
            <text:p><text:s/>302,946<text:s/></text:p>
          </table:table-cell>
          <table:table-cell office:value-type="percentage" office:value="-0.157308563242294" table:formula="msoxl:=(P20-Q20)/Q20" table:style-name="ce25">
            <text:p>-15.73%</text:p>
          </table:table-cell>
          <table:table-cell table:number-columns-repeated="32" table:style-name="ce4"/>
          <table:table-cell table:number-columns-repeated="16334"/>
        </table:table-row>
        <table:table-row table:style-name="ro10">
          <table:covered-table-cell/>
          <table:covered-table-cell/>
          <table:table-cell office:value-type="string" table:style-name="ce8">
            <text:p>后里馬場</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3522" table:style-name="ce14">
            <text:p><text:s/>23,522<text:s/></text:p>
          </table:table-cell>
          <table:table-cell office:value-type="float" office:value="20465" table:style-name="ce14">
            <text:p><text:s/>20,465<text:s/></text:p>
          </table:table-cell>
          <table:table-cell office:value-type="float" office:value="43987" table:style-name="ce10">
            <text:p><text:s/>43,987<text:s/></text:p>
          </table:table-cell>
          <table:table-cell office:value-type="float" office:value="5320000" table:style-name="ce10">
            <text:p><text:s/>5,320,000<text:s/></text:p>
          </table:table-cell>
          <table:table-cell office:value-type="percentage" office:value="-0.99173176691729326" table:formula="msoxl:=(P21-Q21)/Q21" table:style-name="ce25">
            <text:p>-99.17%</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東勢林場遊樂區</text:p>
          </table:table-cell>
          <table:table-cell office:value-type="float" office:value="7769" table:style-name="ce10">
            <text:p><text:s/>7,769<text:s/></text:p>
          </table:table-cell>
          <table:table-cell office:value-type="float" office:value="18151" table:style-name="ce10">
            <text:p><text:s/>18,151<text:s/></text:p>
          </table:table-cell>
          <table:table-cell office:value-type="float" office:value="7774" table:style-name="ce14">
            <text:p><text:s/>7,774<text:s/></text:p>
          </table:table-cell>
          <table:table-cell office:value-type="float" office:value="43757" table:style-name="ce14">
            <text:p><text:s/>43,757<text:s/></text:p>
          </table:table-cell>
          <table:table-cell office:value-type="float" office:value="11357" table:style-name="ce14">
            <text:p><text:s/>11,357<text:s/></text:p>
          </table:table-cell>
          <table:table-cell office:value-type="float" office:value="0" table:style-name="ce14">
            <text:p><text:s/>-<text:s text:c="3"/></text:p>
          </table:table-cell>
          <table:table-cell office:value-type="float" office:value="694" table:style-name="ce14">
            <text:p><text:s/>694<text:s/></text:p>
          </table:table-cell>
          <table:table-cell office:value-type="float" office:value="2875" table:style-name="ce14">
            <text:p><text:s/>2,875<text:s/></text:p>
          </table:table-cell>
          <table:table-cell office:value-type="float" office:value="4354" table:style-name="ce14">
            <text:p><text:s/>4,354<text:s/></text:p>
          </table:table-cell>
          <table:table-cell office:value-type="float" office:value="10609" table:style-name="ce14">
            <text:p><text:s/>10,609<text:s/></text:p>
          </table:table-cell>
          <table:table-cell office:value-type="float" office:value="10609" table:style-name="ce14">
            <text:p><text:s/>10,609<text:s/></text:p>
          </table:table-cell>
          <table:table-cell office:value-type="float" office:value="13278" table:style-name="ce14">
            <text:p><text:s/>13,278<text:s/></text:p>
          </table:table-cell>
          <table:table-cell office:value-type="float" office:value="131227" table:style-name="ce10">
            <text:p><text:s/>131,227<text:s/></text:p>
          </table:table-cell>
          <table:table-cell office:value-type="float" office:value="154087" table:style-name="ce23">
            <text:p><text:s/>154,087<text:s/></text:p>
          </table:table-cell>
          <table:table-cell office:value-type="percentage" office:value="-0.14835774594871728" table:formula="msoxl:=(P22-Q22)/Q22" table:style-name="ce25">
            <text:p>-14.84%</text:p>
          </table:table-cell>
          <table:table-cell table:number-columns-repeated="32" table:style-name="ce4"/>
          <table:table-cell table:number-columns-repeated="16334"/>
        </table:table-row>
        <table:table-row table:style-name="ro10">
          <table:covered-table-cell/>
          <table:covered-table-cell/>
          <table:table-cell office:value-type="string" table:style-name="ce8">
            <text:p>梧棲觀光漁港</text:p>
          </table:table-cell>
          <table:table-cell office:value-type="float" office:value="109962" table:style-name="ce10">
            <text:p><text:s/>109,962<text:s/></text:p>
          </table:table-cell>
          <table:table-cell office:value-type="float" office:value="129606" table:style-name="ce10">
            <text:p><text:s/>129,606<text:s/></text:p>
          </table:table-cell>
          <table:table-cell office:value-type="float" office:value="101612" table:style-name="ce14">
            <text:p><text:s/>101,612<text:s/></text:p>
          </table:table-cell>
          <table:table-cell office:value-type="float" office:value="114637" table:style-name="ce14">
            <text:p><text:s/>114,637<text:s/></text:p>
          </table:table-cell>
          <table:table-cell office:value-type="float" office:value="63406" table:style-name="ce14">
            <text:p><text:s/>63,406<text:s/></text:p>
          </table:table-cell>
          <table:table-cell office:value-type="float" office:value="47503" table:style-name="ce14">
            <text:p><text:s/>47,503<text:s/></text:p>
          </table:table-cell>
          <table:table-cell office:value-type="float" office:value="96656" table:style-name="ce14">
            <text:p><text:s/>96,656<text:s/></text:p>
          </table:table-cell>
          <table:table-cell office:value-type="float" office:value="111906" table:style-name="ce14">
            <text:p><text:s/>111,906<text:s/></text:p>
          </table:table-cell>
          <table:table-cell office:value-type="float" office:value="130745" table:style-name="ce14">
            <text:p><text:s/>130,745<text:s/></text:p>
          </table:table-cell>
          <table:table-cell office:value-type="float" office:value="153099" table:style-name="ce14">
            <text:p><text:s/>153,099<text:s/></text:p>
          </table:table-cell>
          <table:table-cell office:value-type="float" office:value="115152" table:style-name="ce14">
            <text:p><text:s/>115,152<text:s/></text:p>
          </table:table-cell>
          <table:table-cell office:value-type="float" office:value="98287" table:style-name="ce14">
            <text:p><text:s/>98,287<text:s/></text:p>
          </table:table-cell>
          <table:table-cell office:value-type="float" office:value="1272571" table:style-name="ce10">
            <text:p><text:s/>1,272,571<text:s/></text:p>
          </table:table-cell>
          <table:table-cell office:value-type="float" office:value="1545689" table:style-name="ce23">
            <text:p><text:s/>1,545,689<text:s/></text:p>
          </table:table-cell>
          <table:table-cell office:value-type="percentage" office:value="-0.17669660585020661" table:formula="msoxl:=(P23-Q23)/Q23" table:style-name="ce25">
            <text:p>-17.67%</text:p>
          </table:table-cell>
          <table:table-cell table:number-columns-repeated="32" table:style-name="ce4"/>
          <table:table-cell table:number-columns-repeated="16334"/>
        </table:table-row>
        <table:table-row table:style-name="ro10">
          <table:covered-table-cell/>
          <table:covered-table-cell/>
          <table:table-cell office:value-type="string" table:style-name="ce8">
            <text:p>臺中都會公園</text:p>
          </table:table-cell>
          <table:table-cell office:value-type="float" office:value="39776" table:style-name="ce10">
            <text:p><text:s/>39,776<text:s/></text:p>
          </table:table-cell>
          <table:table-cell office:value-type="float" office:value="45253" table:style-name="ce10">
            <text:p><text:s/>45,253<text:s/></text:p>
          </table:table-cell>
          <table:table-cell office:value-type="float" office:value="45847" table:style-name="ce14">
            <text:p><text:s/>45,847<text:s/></text:p>
          </table:table-cell>
          <table:table-cell office:value-type="float" office:value="44078" table:style-name="ce14">
            <text:p><text:s/>44,078<text:s/></text:p>
          </table:table-cell>
          <table:table-cell office:value-type="float" office:value="33327" table:style-name="ce14">
            <text:p><text:s/>33,327<text:s/></text:p>
          </table:table-cell>
          <table:table-cell office:value-type="float" office:value="20349" table:style-name="ce14">
            <text:p><text:s/>20,349<text:s/></text:p>
          </table:table-cell>
          <table:table-cell office:value-type="float" office:value="33115" table:style-name="ce14">
            <text:p><text:s/>33,115<text:s/></text:p>
          </table:table-cell>
          <table:table-cell office:value-type="float" office:value="30562" table:style-name="ce14">
            <text:p><text:s/>30,562<text:s/></text:p>
          </table:table-cell>
          <table:table-cell office:value-type="float" office:value="36489" table:style-name="ce14">
            <text:p><text:s/>36,489<text:s/></text:p>
          </table:table-cell>
          <table:table-cell office:value-type="float" office:value="49496" table:style-name="ce14">
            <text:p><text:s/>49,496<text:s/></text:p>
          </table:table-cell>
          <table:table-cell office:value-type="float" office:value="41666" table:style-name="ce14">
            <text:p><text:s/>41,666<text:s/></text:p>
          </table:table-cell>
          <table:table-cell office:value-type="float" office:value="37909" table:style-name="ce14">
            <text:p><text:s/>37,909<text:s/></text:p>
          </table:table-cell>
          <table:table-cell office:value-type="float" office:value="457867" table:style-name="ce10">
            <text:p><text:s/>457,867<text:s/></text:p>
          </table:table-cell>
          <table:table-cell office:value-type="float" office:value="485693" table:style-name="ce23">
            <text:p><text:s/>485,693<text:s/></text:p>
          </table:table-cell>
          <table:table-cell office:value-type="percentage" office:value="-5.7291334237882775E-2" table:formula="msoxl:=(P24-Q24)/Q24" table:style-name="ce25">
            <text:p>-5.73%</text:p>
          </table:table-cell>
          <table:table-cell table:number-columns-repeated="32" table:style-name="ce4"/>
          <table:table-cell table:number-columns-repeated="16334"/>
        </table:table-row>
        <table:table-row table:style-name="ro10">
          <table:covered-table-cell/>
          <table:covered-table-cell/>
          <table:table-cell office:value-type="string" table:style-name="ce8">
            <text:p>臺中公園<text:s text:c="2"/></text:p>
          </table:table-cell>
          <table:table-cell office:value-type="float" office:value="162927" table:style-name="ce10">
            <text:p><text:s/>162,927<text:s/></text:p>
          </table:table-cell>
          <table:table-cell office:value-type="float" office:value="372098" table:style-name="ce10">
            <text:p><text:s/>372,098<text:s/></text:p>
          </table:table-cell>
          <table:table-cell office:value-type="float" office:value="423608" table:style-name="ce14">
            <text:p><text:s/>423,608<text:s/></text:p>
          </table:table-cell>
          <table:table-cell office:value-type="float" office:value="203753" table:style-name="ce14">
            <text:p><text:s/>203,753<text:s/></text:p>
          </table:table-cell>
          <table:table-cell office:value-type="float" office:value="146983" table:style-name="ce14">
            <text:p><text:s/>146,983<text:s/></text:p>
          </table:table-cell>
          <table:table-cell office:value-type="float" office:value="84641" table:style-name="ce14">
            <text:p><text:s/>84,641<text:s/></text:p>
          </table:table-cell>
          <table:table-cell office:value-type="float" office:value="143561" table:style-name="ce14">
            <text:p><text:s/>143,561<text:s/></text:p>
          </table:table-cell>
          <table:table-cell office:value-type="float" office:value="138102" table:style-name="ce14">
            <text:p><text:s/>138,102<text:s/></text:p>
          </table:table-cell>
          <table:table-cell office:value-type="float" office:value="164929" table:style-name="ce14">
            <text:p><text:s/>164,929<text:s/></text:p>
          </table:table-cell>
          <table:table-cell office:value-type="float" office:value="191057" table:style-name="ce14">
            <text:p><text:s/>191,057<text:s/></text:p>
          </table:table-cell>
          <table:table-cell office:value-type="float" office:value="176812" table:style-name="ce14">
            <text:p><text:s/>176,812<text:s/></text:p>
          </table:table-cell>
          <table:table-cell office:value-type="float" office:value="119610" table:style-name="ce14">
            <text:p><text:s/>119,610<text:s/></text:p>
          </table:table-cell>
          <table:table-cell office:value-type="float" office:value="2328081" table:style-name="ce10">
            <text:p><text:s/>2,328,081<text:s/></text:p>
          </table:table-cell>
          <table:table-cell office:value-type="float" office:value="2648677" table:style-name="ce10">
            <text:p><text:s/>2,648,677<text:s/></text:p>
          </table:table-cell>
          <table:table-cell office:value-type="percentage" office:value="-0.12104005131618541" table:formula="msoxl:=(P25-Q25)/Q25" table:style-name="ce25">
            <text:p>-12.10%</text:p>
          </table:table-cell>
          <table:table-cell table:number-columns-repeated="32" table:style-name="ce4"/>
          <table:table-cell table:number-columns-repeated="16334"/>
        </table:table-row>
        <table:table-row table:style-name="ro10">
          <table:covered-table-cell/>
          <table:covered-table-cell/>
          <table:table-cell office:value-type="string" table:style-name="ce8">
            <text:p>草悟道</text:p>
          </table:table-cell>
          <table:table-cell office:value-type="float" office:value="567839" table:style-name="ce10">
            <text:p><text:s/>567,839<text:s/></text:p>
          </table:table-cell>
          <table:table-cell office:value-type="float" office:value="605691" table:style-name="ce10">
            <text:p><text:s/>605,691<text:s/></text:p>
          </table:table-cell>
          <table:table-cell office:value-type="float" office:value="582917" table:style-name="ce14">
            <text:p><text:s/>582,917<text:s/></text:p>
          </table:table-cell>
          <table:table-cell office:value-type="float" office:value="542139" table:style-name="ce14">
            <text:p><text:s/>542,139<text:s/></text:p>
          </table:table-cell>
          <table:table-cell office:value-type="float" office:value="317390" table:style-name="ce14">
            <text:p><text:s/>317,390<text:s/></text:p>
          </table:table-cell>
          <table:table-cell office:value-type="float" office:value="153479" table:style-name="ce14">
            <text:p><text:s/>153,479<text:s/></text:p>
          </table:table-cell>
          <table:table-cell office:value-type="float" office:value="252509" table:style-name="ce14">
            <text:p><text:s/>252,509<text:s/></text:p>
          </table:table-cell>
          <table:table-cell office:value-type="float" office:value="363448" table:style-name="ce14">
            <text:p><text:s/>363,448<text:s/></text:p>
          </table:table-cell>
          <table:table-cell office:value-type="float" office:value="391589" table:style-name="ce14">
            <text:p><text:s/>391,589<text:s/></text:p>
          </table:table-cell>
          <table:table-cell office:value-type="float" office:value="477876" table:style-name="ce14">
            <text:p><text:s/>477,876<text:s/></text:p>
          </table:table-cell>
          <table:table-cell office:value-type="float" office:value="423643" table:style-name="ce14">
            <text:p><text:s/>423,643<text:s/></text:p>
          </table:table-cell>
          <table:table-cell office:value-type="float" office:value="489001" table:style-name="ce14">
            <text:p><text:s/>489,001<text:s/></text:p>
          </table:table-cell>
          <table:table-cell office:value-type="float" office:value="5167521" table:style-name="ce10">
            <text:p><text:s/>5,167,521<text:s/></text:p>
          </table:table-cell>
          <table:table-cell office:value-type="float" office:value="5791380" table:style-name="ce23">
            <text:p><text:s/>5,791,380<text:s/></text:p>
          </table:table-cell>
          <table:table-cell office:value-type="percentage" office:value="-0.10772199372170363" table:formula="msoxl:=(P26-Q26)/Q26" table:style-name="ce25">
            <text:p>-10.77%</text:p>
          </table:table-cell>
          <table:table-cell table:number-columns-repeated="32" table:style-name="ce4"/>
          <table:table-cell table:number-columns-repeated="16334"/>
        </table:table-row>
        <table:table-row table:style-name="ro11">
          <table:covered-table-cell/>
          <table:covered-table-cell/>
          <table:table-cell office:value-type="string" table:style-name="ce8">
            <text:p>東豐自行車綠廊及后豐鐵馬道</text:p>
          </table:table-cell>
          <table:table-cell office:value-type="float" office:value="835431" table:style-name="ce10">
            <text:p><text:s/>835,431<text:s/></text:p>
          </table:table-cell>
          <table:table-cell office:value-type="float" office:value="1463105" table:style-name="ce11">
            <text:p><text:s/>1,463,105<text:s/></text:p>
          </table:table-cell>
          <table:table-cell office:value-type="float" office:value="854299" table:style-name="ce14">
            <text:p><text:s/>854,299<text:s/></text:p>
          </table:table-cell>
          <table:table-cell office:value-type="float" office:value="1034802" table:style-name="ce15">
            <text:p><text:s/>1,034,802<text:s/></text:p>
          </table:table-cell>
          <table:table-cell office:value-type="float" office:value="424875" table:style-name="ce14">
            <text:p><text:s/>424,875<text:s/></text:p>
          </table:table-cell>
          <table:table-cell office:value-type="float" office:value="0" table:style-name="ce14">
            <text:p><text:s/>-<text:s text:c="3"/></text:p>
          </table:table-cell>
          <table:table-cell office:value-type="float" office:value="102953" table:style-name="ce14">
            <text:p><text:s/>102,953<text:s/></text:p>
          </table:table-cell>
          <table:table-cell office:value-type="float" office:value="141110" table:style-name="ce14">
            <text:p><text:s/>141,110<text:s/></text:p>
          </table:table-cell>
          <table:table-cell office:value-type="float" office:value="395461" table:style-name="ce14">
            <text:p><text:s/>395,461<text:s/></text:p>
          </table:table-cell>
          <table:table-cell office:value-type="float" office:value="975766" table:style-name="ce14">
            <text:p><text:s/>975,766<text:s/></text:p>
          </table:table-cell>
          <table:table-cell office:value-type="float" office:value="685814" table:style-name="ce14">
            <text:p><text:s/>685,814<text:s/></text:p>
          </table:table-cell>
          <table:table-cell office:value-type="float" office:value="400617" table:style-name="ce14">
            <text:p><text:s/>400,617<text:s/></text:p>
          </table:table-cell>
          <table:table-cell office:value-type="float" office:value="7314233" table:style-name="ce10">
            <text:p><text:s/>7,314,233<text:s/></text:p>
          </table:table-cell>
          <table:table-cell office:value-type="float" office:value="8742870" table:style-name="ce23">
            <text:p><text:s/>8,742,870<text:s/></text:p>
          </table:table-cell>
          <table:table-cell office:value-type="percentage" office:value="-0.16340595250758619" table:formula="msoxl:=(P27-Q27)/Q27" table:style-name="ce25">
            <text:p>-16.34%</text:p>
          </table:table-cell>
          <table:table-cell table:number-columns-repeated="32" table:style-name="ce4"/>
          <table:table-cell table:number-columns-repeated="16334"/>
        </table:table-row>
        <table:table-row table:style-name="ro10">
          <table:covered-table-cell/>
          <table:covered-table-cell/>
          <table:table-cell office:value-type="string" table:style-name="ce8">
            <text:p>武陵農場</text:p>
          </table:table-cell>
          <table:table-cell office:value-type="float" office:value="34256" table:style-name="ce10">
            <text:p><text:s/>34,256<text:s/></text:p>
          </table:table-cell>
          <table:table-cell office:value-type="float" office:value="123665" table:style-name="ce10">
            <text:p><text:s/>123,665<text:s/></text:p>
          </table:table-cell>
          <table:table-cell office:value-type="float" office:value="64779" table:style-name="ce14">
            <text:p><text:s/>64,779<text:s/></text:p>
          </table:table-cell>
          <table:table-cell office:value-type="float" office:value="25895" table:style-name="ce14">
            <text:p><text:s/>25,895<text:s/></text:p>
          </table:table-cell>
          <table:table-cell office:value-type="float" office:value="9703" table:style-name="ce14">
            <text:p><text:s/>9,703<text:s/></text:p>
          </table:table-cell>
          <table:table-cell office:value-type="float" office:value="0" table:style-name="ce14">
            <text:p><text:s/>-<text:s text:c="3"/></text:p>
          </table:table-cell>
          <table:table-cell office:value-type="float" office:value="5908" table:style-name="ce14">
            <text:p><text:s/>5,908<text:s/></text:p>
          </table:table-cell>
          <table:table-cell office:value-type="float" office:value="14545" table:style-name="ce14">
            <text:p><text:s/>14,545<text:s/></text:p>
          </table:table-cell>
          <table:table-cell office:value-type="float" office:value="16122" table:style-name="ce14">
            <text:p><text:s/>16,122<text:s/></text:p>
          </table:table-cell>
          <table:table-cell office:value-type="float" office:value="26347" table:style-name="ce14">
            <text:p><text:s/>26,347<text:s/></text:p>
          </table:table-cell>
          <table:table-cell office:value-type="float" office:value="60295" table:style-name="ce14">
            <text:p><text:s/>60,295<text:s/></text:p>
          </table:table-cell>
          <table:table-cell office:value-type="float" office:value="51316" table:style-name="ce14">
            <text:p><text:s/>51,316<text:s/></text:p>
          </table:table-cell>
          <table:table-cell office:value-type="float" office:value="432831" table:style-name="ce10">
            <text:p><text:s/>432,831<text:s/></text:p>
          </table:table-cell>
          <table:table-cell office:value-type="float" office:value="482165" table:style-name="ce10">
            <text:p><text:s/>482,165<text:s/></text:p>
          </table:table-cell>
          <table:table-cell office:value-type="percentage" office:value="-0.10231767133657566" table:formula="msoxl:=(P28-Q28)/Q28" table:style-name="ce25">
            <text:p>-10.23%</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麗寶樂園</text:p>
          </table:table-cell>
          <table:table-cell office:value-type="float" office:value="505905" table:style-name="ce10">
            <text:p><text:s/>505,905<text:s/></text:p>
          </table:table-cell>
          <table:table-cell office:value-type="float" office:value="638183" table:style-name="ce10">
            <text:p><text:s/>638,183<text:s/></text:p>
          </table:table-cell>
          <table:table-cell office:value-type="float" office:value="388135" table:style-name="ce14">
            <text:p><text:s/>388,135<text:s/></text:p>
          </table:table-cell>
          <table:table-cell office:value-type="float" office:value="518173" table:style-name="ce14">
            <text:p><text:s/>518,173<text:s/></text:p>
          </table:table-cell>
          <table:table-cell office:value-type="float" office:value="221445" table:style-name="ce14">
            <text:p><text:s/>221,445<text:s/></text:p>
          </table:table-cell>
          <table:table-cell office:value-type="float" office:value="53587" table:style-name="ce14">
            <text:p><text:s/>53,587<text:s/></text:p>
          </table:table-cell>
          <table:table-cell office:value-type="float" office:value="164165" table:style-name="ce14">
            <text:p><text:s/>164,165<text:s/></text:p>
          </table:table-cell>
          <table:table-cell office:value-type="float" office:value="412715" table:style-name="ce14">
            <text:p><text:s/>412,715<text:s/></text:p>
          </table:table-cell>
          <table:table-cell office:value-type="float" office:value="413050" table:style-name="ce14">
            <text:p><text:s/>413,050<text:s/></text:p>
          </table:table-cell>
          <table:table-cell office:value-type="float" office:value="548347" table:style-name="ce14">
            <text:p><text:s/>548,347<text:s/></text:p>
          </table:table-cell>
          <table:table-cell office:value-type="float" office:value="475574" table:style-name="ce14">
            <text:p><text:s/>475,574<text:s/></text:p>
          </table:table-cell>
          <table:table-cell office:value-type="float" office:value="616691" table:style-name="ce14">
            <text:p><text:s/>616,691<text:s/></text:p>
          </table:table-cell>
          <table:table-cell office:value-type="float" office:value="4955970" table:style-name="ce10">
            <text:p><text:s/>4,955,970<text:s/></text:p>
          </table:table-cell>
          <table:table-cell office:value-type="float" office:value="7048938" table:style-name="ce10">
            <text:p><text:s/>7,048,938<text:s/></text:p>
          </table:table-cell>
          <table:table-cell office:value-type="percentage" office:value="-0.29691962108334619" table:formula="msoxl:=(P29-Q29)/Q29" table:style-name="ce25">
            <text:p>-29.69%</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霧峰林家園區</text:p>
          </table:table-cell>
          <table:table-cell office:value-type="float" office:value="17919" table:style-name="ce10">
            <text:p><text:s/>17,919<text:s/></text:p>
          </table:table-cell>
          <table:table-cell office:value-type="float" office:value="22413" table:style-name="ce10">
            <text:p><text:s/>22,413<text:s/></text:p>
          </table:table-cell>
          <table:table-cell office:value-type="float" office:value="14562" table:style-name="ce14">
            <text:p><text:s/>14,562<text:s/></text:p>
          </table:table-cell>
          <table:table-cell office:value-type="float" office:value="20850" table:style-name="ce14">
            <text:p><text:s/>20,850<text:s/></text:p>
          </table:table-cell>
          <table:table-cell office:value-type="float" office:value="6404" table:style-name="ce14">
            <text:p><text:s/>6,404<text:s/></text:p>
          </table:table-cell>
          <table:table-cell office:value-type="float" office:value="0" table:style-name="ce14">
            <text:p><text:s/>-<text:s text:c="3"/></text:p>
          </table:table-cell>
          <table:table-cell office:value-type="float" office:value="633" table:style-name="ce14">
            <text:p><text:s/>633<text:s/></text:p>
          </table:table-cell>
          <table:table-cell office:value-type="float" office:value="3896" table:style-name="ce14">
            <text:p><text:s/>3,896<text:s/></text:p>
          </table:table-cell>
          <table:table-cell office:value-type="float" office:value="8249" table:style-name="ce14">
            <text:p><text:s/>8,249<text:s/></text:p>
          </table:table-cell>
          <table:table-cell office:value-type="float" office:value="15638" table:style-name="ce14">
            <text:p><text:s/>15,638<text:s/></text:p>
          </table:table-cell>
          <table:table-cell office:value-type="float" office:value="23514" table:style-name="ce14">
            <text:p><text:s/>23,514<text:s/></text:p>
          </table:table-cell>
          <table:table-cell office:value-type="float" office:value="28079" table:style-name="ce14">
            <text:p><text:s/>28,079<text:s/></text:p>
          </table:table-cell>
          <table:table-cell office:value-type="float" office:value="162157" table:style-name="ce10">
            <text:p><text:s/>162,157<text:s/></text:p>
          </table:table-cell>
          <table:table-cell office:value-type="float" office:value="174881" table:style-name="ce10">
            <text:p><text:s/>174,881<text:s/></text:p>
          </table:table-cell>
          <table:table-cell office:value-type="percentage" office:value="-7.2758046900463738E-2" table:formula="msoxl:=(P30-Q30)/Q30" table:style-name="ce25">
            <text:p>-7.28%</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高美濕地</text:p>
          </table:table-cell>
          <table:table-cell office:value-type="float" office:value="46147" table:style-name="ce10">
            <text:p><text:s/>46,147<text:s/></text:p>
          </table:table-cell>
          <table:table-cell office:value-type="float" office:value="78312" table:style-name="ce10">
            <text:p><text:s/>78,312<text:s/></text:p>
          </table:table-cell>
          <table:table-cell office:value-type="float" office:value="61901" table:style-name="ce14">
            <text:p><text:s/>61,901<text:s/></text:p>
          </table:table-cell>
          <table:table-cell office:value-type="float" office:value="66035" table:style-name="ce14">
            <text:p><text:s/>66,035<text:s/></text:p>
          </table:table-cell>
          <table:table-cell office:value-type="float" office:value="31223" table:style-name="ce14">
            <text:p><text:s/>31,223<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3782" table:style-name="ce14">
            <text:p><text:s/>63,782<text:s/></text:p>
          </table:table-cell>
          <table:table-cell office:value-type="float" office:value="66918" table:style-name="ce14">
            <text:p><text:s/>66,918<text:s/></text:p>
          </table:table-cell>
          <table:table-cell office:value-type="float" office:value="59541" table:style-name="ce14">
            <text:p><text:s/>59,541<text:s/></text:p>
          </table:table-cell>
          <table:table-cell office:value-type="float" office:value="34701" table:style-name="ce14">
            <text:p><text:s/>34,701<text:s/></text:p>
          </table:table-cell>
          <table:table-cell office:value-type="float" office:value="20532" table:style-name="ce14">
            <text:p><text:s/>20,532<text:s/></text:p>
          </table:table-cell>
          <table:table-cell office:value-type="float" office:value="529092" table:style-name="ce10">
            <text:p><text:s/>529,092<text:s/></text:p>
          </table:table-cell>
          <table:table-cell office:value-type="float" office:value="1077616" table:style-name="ce23">
            <text:p><text:s/>1,077,616<text:s/></text:p>
          </table:table-cell>
          <table:table-cell office:value-type="percentage" office:value="-0.50901619872013781" table:formula="msoxl:=(P31-Q31)/Q31" table:style-name="ce25">
            <text:p>-50.90%</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臺中國家歌劇院</text:p>
          </table:table-cell>
          <table:table-cell office:value-type="float" office:value="70761" table:style-name="ce10">
            <text:p><text:s/>70,761<text:s/></text:p>
          </table:table-cell>
          <table:table-cell office:value-type="float" office:value="58994" table:style-name="ce10">
            <text:p><text:s/>58,994<text:s/></text:p>
          </table:table-cell>
          <table:table-cell office:value-type="float" office:value="72877" table:style-name="ce14">
            <text:p><text:s/>72,877<text:s/></text:p>
          </table:table-cell>
          <table:table-cell office:value-type="float" office:value="84679" table:style-name="ce14">
            <text:p><text:s/>84,679<text:s/></text:p>
          </table:table-cell>
          <table:table-cell office:value-type="float" office:value="39116" table:style-name="ce14">
            <text:p><text:s/>39,116<text:s/></text:p>
          </table:table-cell>
          <table:table-cell office:value-type="float" office:value="0" table:style-name="ce14">
            <text:p><text:s/>-<text:s text:c="3"/></text:p>
          </table:table-cell>
          <table:table-cell office:value-type="float" office:value="3508" table:style-name="ce14">
            <text:p><text:s/>3,508<text:s/></text:p>
          </table:table-cell>
          <table:table-cell office:value-type="float" office:value="33553" table:style-name="ce14">
            <text:p><text:s/>33,553<text:s/></text:p>
          </table:table-cell>
          <table:table-cell office:value-type="float" office:value="48770" table:style-name="ce14">
            <text:p><text:s/>48,770<text:s/></text:p>
          </table:table-cell>
          <table:table-cell office:value-type="float" office:value="91325" table:style-name="ce14">
            <text:p><text:s/>91,325<text:s/></text:p>
          </table:table-cell>
          <table:table-cell office:value-type="float" office:value="89105" table:style-name="ce14">
            <text:p><text:s/>89,105<text:s/></text:p>
          </table:table-cell>
          <table:table-cell office:value-type="float" office:value="139902" table:style-name="ce14">
            <text:p><text:s/>139,902<text:s/></text:p>
          </table:table-cell>
          <table:table-cell office:value-type="float" office:value="732590" table:style-name="ce10">
            <text:p><text:s/>732,590<text:s/></text:p>
          </table:table-cell>
          <table:table-cell office:value-type="float" office:value="997502" table:style-name="ce23">
            <text:p><text:s/>997,502<text:s/></text:p>
          </table:table-cell>
          <table:table-cell office:value-type="percentage" office:value="-0.26557540736760427" table:formula="msoxl:=(P32-Q32)/Q32" table:style-name="ce25">
            <text:p>-26.56%</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潭雅神綠園道</text:p>
          </table:table-cell>
          <table:table-cell office:value-type="float" office:value="296840" table:style-name="ce10">
            <text:p><text:s/>296,840<text:s/></text:p>
          </table:table-cell>
          <table:table-cell office:value-type="float" office:value="405427" table:style-name="ce10">
            <text:p><text:s/>405,427<text:s/></text:p>
          </table:table-cell>
          <table:table-cell office:value-type="float" office:value="359029" table:style-name="ce14">
            <text:p><text:s/>359,029<text:s/></text:p>
          </table:table-cell>
          <table:table-cell office:value-type="float" office:value="599560" table:style-name="ce14">
            <text:p><text:s/>599,560<text:s/></text:p>
          </table:table-cell>
          <table:table-cell office:value-type="float" office:value="217254" table:style-name="ce14">
            <text:p><text:s/>217,254<text:s/></text:p>
          </table:table-cell>
          <table:table-cell office:value-type="float" office:value="0" table:style-name="ce14">
            <text:p><text:s/>-<text:s text:c="3"/></text:p>
          </table:table-cell>
          <table:table-cell office:value-type="float" office:value="267140" table:style-name="ce14">
            <text:p><text:s/>267,140<text:s/></text:p>
          </table:table-cell>
          <table:table-cell office:value-type="float" office:value="361479" table:style-name="ce14">
            <text:p><text:s/>361,479<text:s/></text:p>
          </table:table-cell>
          <table:table-cell office:value-type="float" office:value="389770" table:style-name="ce14">
            <text:p><text:s/>389,770<text:s/></text:p>
          </table:table-cell>
          <table:table-cell office:value-type="float" office:value="408215" table:style-name="ce14">
            <text:p><text:s/>408,215<text:s/></text:p>
          </table:table-cell>
          <table:table-cell office:value-type="float" office:value="331352" table:style-name="ce14">
            <text:p><text:s/>331,352<text:s/></text:p>
          </table:table-cell>
          <table:table-cell office:value-type="float" office:value="202350" table:style-name="ce14">
            <text:p><text:s/>202,350<text:s/></text:p>
          </table:table-cell>
          <table:table-cell office:value-type="float" office:value="3838416" table:style-name="ce10">
            <text:p><text:s/>3,838,416<text:s/></text:p>
          </table:table-cell>
          <table:table-cell office:value-type="float" office:value="0" table:style-name="ce23">
            <text:p><text:s/>-<text:s text:c="3"/></text:p>
          </table:table-cell>
          <table:table-cell office:value-type="string" table:style-name="ce26">
            <text:p>--</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逢甲夜市</text:p>
          </table:table-cell>
          <table:table-cell office:value-type="float" office:value="592042" table:style-name="ce10">
            <text:p><text:s/>592,042<text:s/></text:p>
          </table:table-cell>
          <table:table-cell office:value-type="float" office:value="672055" table:style-name="ce10">
            <text:p><text:s/>672,055<text:s/></text:p>
          </table:table-cell>
          <table:table-cell office:value-type="float" office:value="698734" table:style-name="ce14">
            <text:p><text:s/>698,734<text:s/></text:p>
          </table:table-cell>
          <table:table-cell office:value-type="float" office:value="565853" table:style-name="ce14">
            <text:p><text:s/>565,853<text:s/></text:p>
          </table:table-cell>
          <table:table-cell office:value-type="float" office:value="259384" table:style-name="ce14">
            <text:p><text:s/>259,384<text:s/></text:p>
          </table:table-cell>
          <table:table-cell office:value-type="float" office:value="93986" table:style-name="ce14">
            <text:p><text:s/>93,986<text:s/></text:p>
          </table:table-cell>
          <table:table-cell office:value-type="float" office:value="231645" table:style-name="ce14">
            <text:p><text:s/>231,645<text:s/></text:p>
          </table:table-cell>
          <table:table-cell office:value-type="float" office:value="398605" table:style-name="ce14">
            <text:p><text:s/>398,605<text:s/></text:p>
          </table:table-cell>
          <table:table-cell office:value-type="float" office:value="482115" table:style-name="ce14">
            <text:p><text:s/>482,115<text:s/></text:p>
          </table:table-cell>
          <table:table-cell office:value-type="float" office:value="658506" table:style-name="ce14">
            <text:p><text:s/>658,506<text:s/></text:p>
          </table:table-cell>
          <table:table-cell office:value-type="float" office:value="538990" table:style-name="ce14">
            <text:p><text:s/>538,990<text:s/></text:p>
          </table:table-cell>
          <table:table-cell office:value-type="float" office:value="573690" table:style-name="ce14">
            <text:p><text:s/>573,690<text:s/></text:p>
          </table:table-cell>
          <table:table-cell office:value-type="float" office:value="5765605" table:style-name="ce10">
            <text:p><text:s/>5,765,605<text:s/></text:p>
          </table:table-cell>
          <table:table-cell office:value-type="float" office:value="0" table:style-name="ce23">
            <text:p><text:s/>-<text:s text:c="3"/></text:p>
          </table:table-cell>
          <table:table-cell office:value-type="string" table:style-name="ce26">
            <text:p>--</text:p>
          </table:table-cell>
          <table:table-cell table:number-columns-repeated="32" table:style-name="ce4"/>
          <table:table-cell table:number-columns-repeated="16334"/>
        </table:table-row>
        <table:table-row table:style-name="ro8">
          <table:covered-table-cell/>
          <table:covered-table-cell/>
          <table:table-cell office:value-type="string" table:style-name="ce8">
            <text:p>一中商圈</text:p>
          </table:table-cell>
          <table:table-cell office:value-type="float" office:value="1142577" table:style-name="ce10">
            <text:p><text:s/>1,142,577<text:s/></text:p>
          </table:table-cell>
          <table:table-cell office:value-type="float" office:value="1227190" table:style-name="ce10">
            <text:p><text:s/>1,227,190<text:s/></text:p>
          </table:table-cell>
          <table:table-cell office:value-type="float" office:value="1167561" table:style-name="ce14">
            <text:p><text:s/>1,167,561<text:s/></text:p>
          </table:table-cell>
          <table:table-cell office:value-type="float" office:value="1033384" table:style-name="ce15">
            <text:p><text:s/>1,033,384<text:s/></text:p>
          </table:table-cell>
          <table:table-cell office:value-type="float" office:value="415927" table:style-name="ce14">
            <text:p><text:s/>415,927<text:s/></text:p>
          </table:table-cell>
          <table:table-cell office:value-type="float" office:value="165821" table:style-name="ce14">
            <text:p><text:s/>165,821<text:s/></text:p>
          </table:table-cell>
          <table:table-cell office:value-type="float" office:value="348837" table:style-name="ce14">
            <text:p><text:s/>348,837<text:s/></text:p>
          </table:table-cell>
          <table:table-cell office:value-type="float" office:value="515960" table:style-name="ce14">
            <text:p><text:s/>515,960<text:s/></text:p>
          </table:table-cell>
          <table:table-cell office:value-type="float" office:value="651131" table:style-name="ce14">
            <text:p><text:s/>651,131<text:s/></text:p>
          </table:table-cell>
          <table:table-cell office:value-type="float" office:value="1053106" table:style-name="ce15">
            <text:p><text:s/>1,053,106<text:s/></text:p>
          </table:table-cell>
          <table:table-cell office:value-type="float" office:value="753165" table:style-name="ce14">
            <text:p><text:s/>753,165<text:s/></text:p>
          </table:table-cell>
          <table:table-cell office:value-type="float" office:value="811114" table:style-name="ce14">
            <text:p><text:s/>811,114<text:s/></text:p>
          </table:table-cell>
          <table:table-cell office:value-type="float" office:value="9285773" table:style-name="ce10">
            <text:p><text:s/>9,285,773<text:s/></text:p>
          </table:table-cell>
          <table:table-cell office:value-type="float" office:value="0" table:style-name="ce23">
            <text:p><text:s/>-<text:s text:c="3"/></text:p>
          </table:table-cell>
          <table:table-cell office:value-type="string" table:style-name="ce26">
            <text:p>--</text:p>
          </table:table-cell>
          <table:table-cell table:number-columns-repeated="32" table:style-name="ce4"/>
          <table:table-cell table:number-columns-repeated="16334"/>
        </table:table-row>
        <table:table-row table:style-name="ro12">
          <table:table-cell office:value-type="string" table:style-name="ce3">
            <text:p>填表</text:p>
          </table:table-cell>
          <table:table-cell table:number-columns-repeated="2" table:style-name="ce5"/>
          <table:table-cell office:value-type="string" table:style-name="ce3">
            <text:p><text:s text:c="4"/>審核<text:s text:c="11"/></text:p>
          </table:table-cell>
          <table:table-cell table:number-columns-repeated="2" table:style-name="ce5"/>
          <table:table-cell office:value-type="string" table:style-name="ce3">
            <text:p>業務主管人員</text:p>
          </table:table-cell>
          <table:table-cell table:number-columns-repeated="4" table:style-name="ce5"/>
          <table:table-cell office:value-type="string" table:style-name="ce3">
            <text:p>機關首長</text:p>
          </table:table-cell>
          <table:table-cell table:number-columns-repeated="4" table:style-name="ce5"/>
          <table:table-cell office:value-type="string" table:style-name="ce3">
            <text:p>中華民國 111年 2月17日 編製</text:p>
          </table:table-cell>
          <table:table-cell table:style-name="ce5"/>
          <table:table-cell table:number-columns-repeated="32" table:style-name="ce4"/>
          <table:table-cell table:number-columns-repeated="16334"/>
        </table:table-row>
        <table:table-row table:style-name="ro13">
          <table:table-cell table:number-columns-repeated="6" table:style-name="ce4"/>
          <table:table-cell office:value-type="string" table:style-name="ce16">
            <text:p>主辦統計人員</text:p>
          </table:table-cell>
          <table:table-cell table:number-columns-repeated="43" table:style-name="ce4"/>
          <table:table-cell table:number-columns-repeated="16334"/>
        </table:table-row>
        <table:table-row table:style-name="ro1">
          <table:table-cell office:value-type="string" table:style-name="ce4">
            <text:p>資料來源：本局觀光管理科依交通部觀光局行政資訊網觀光統計月報主要觀光遊憩據點遊客人數資料彙編。</text:p>
          </table:table-cell>
          <table:table-cell table:number-columns-repeated="4" table:style-name="ce4"/>
          <table:table-cell table:number-columns-repeated="6" table:style-name="ce12"/>
          <table:table-cell table:number-columns-repeated="39" table:style-name="ce4"/>
          <table:table-cell table:number-columns-repeated="16334"/>
        </table:table-row>
        <table:table-row table:style-name="ro1">
          <table:table-cell office:value-type="string" table:style-name="ce4">
            <text:p>填表說明：本表編製1份，並依統計法規定永久保存，資料透過網際網路上傳至「臺中市公務統計行政管理系統」。</text:p>
          </table:table-cell>
          <table:table-cell table:number-columns-repeated="49" table:style-name="ce4"/>
          <table:table-cell table:number-columns-repeated="16334"/>
        </table:table-row>
        <table:table-row table:number-rows-repeated="161" table:style-name="ro1">
          <table:table-cell table:number-columns-repeated="50" table:style-name="ce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23T07:47:21Z</meta:creation-date>
    <dc:date>2022-02-23T07:47:21Z</dc:date>
  </office:meta>
</office:document-meta>
</file>