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關年齡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style-name="ce12"/>
          <table:table-cell table:style-name="ce18"/>
          <table:table-cell table:number-columns-repeated="5" table:style-name="ce11"/>
          <table:table-cell table:number-columns-spanned="2" table:number-rows-spanned="1" table:style-name="ce29"/>
          <table:covered-table-cell/>
          <table:table-cell table:style-name="ce22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30">
            <text:p>臺中市政府人事處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28">
            <text:p>年 <text:s/>報</text:p>
          </table:table-cell>
          <table:covered-table-cell/>
          <table:table-cell office:value-type="string" table:style-name="ce13">
            <text:p>次年2月底前填報</text:p>
          </table:table-cell>
          <table:table-cell table:number-columns-repeated="8" table:style-name="ce19"/>
          <table:table-cell table:style-name="ce23"/>
          <table:table-cell office:value-type="string" table:style-name="ce24">
            <text:p>表 <text:s text:c="3"/>號</text:p>
          </table:table-cell>
          <table:table-cell office:value-type="string" table:number-columns-spanned="2" table:number-rows-spanned="1" table:style-name="ce31">
            <text:p>30439-03-01-2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2">
            <text:p>臺中市政府所屬各機關公務人員人數按年齡分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29"/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2"/>
          <table:table-cell table:style-name="ce9"/>
          <table:table-cell table:number-columns-repeated="2" table:style-name="ce14"/>
          <table:table-cell office:value-type="string" table:number-columns-spanned="7" table:number-rows-spanned="1" table:style-name="ce33">
            <text:p>中華民國110年底</text:p>
          </table:table-cell>
          <table:covered-table-cell table:number-columns-repeated="6"/>
          <table:table-cell table:number-columns-repeated="2" table:style-name="ce14"/>
          <table:table-cell office:value-type="string" table:number-columns-spanned="2" table:number-rows-spanned="1" table:style-name="ce34">
            <text:p>單位：人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4" table:style-name="ce42">
            <text:p>項　目　別</text:p>
          </table:table-cell>
          <table:covered-table-cell/>
          <table:table-cell office:value-type="string" table:number-columns-spanned="1" table:number-rows-spanned="4" table:style-name="ce36">
            <text:p>總計</text:p>
          </table:table-cell>
          <table:table-cell office:value-type="string" table:number-columns-spanned="1" table:number-rows-spanned="4" table:style-name="ce36">
            <text:p>19歲以下</text:p>
          </table:table-cell>
          <table:table-cell office:value-type="string" table:number-columns-spanned="1" table:number-rows-spanned="4" table:style-name="ce36">
            <text:p>20-24歲</text:p>
          </table:table-cell>
          <table:table-cell office:value-type="string" table:number-columns-spanned="1" table:number-rows-spanned="4" table:style-name="ce36">
            <text:p>25-29歲</text:p>
          </table:table-cell>
          <table:table-cell office:value-type="string" table:number-columns-spanned="1" table:number-rows-spanned="4" table:style-name="ce36">
            <text:p>30-34歲</text:p>
          </table:table-cell>
          <table:table-cell office:value-type="string" table:number-columns-spanned="1" table:number-rows-spanned="4" table:style-name="ce36">
            <text:p>35-39歲</text:p>
          </table:table-cell>
          <table:table-cell office:value-type="string" table:number-columns-spanned="1" table:number-rows-spanned="4" table:style-name="ce36">
            <text:p>40-44歲</text:p>
          </table:table-cell>
          <table:table-cell office:value-type="string" table:number-columns-spanned="1" table:number-rows-spanned="4" table:style-name="ce36">
            <text:p>45-49歲</text:p>
          </table:table-cell>
          <table:table-cell office:value-type="string" table:number-columns-spanned="1" table:number-rows-spanned="4" table:style-name="ce36">
            <text:p>50-54歲</text:p>
          </table:table-cell>
          <table:table-cell office:value-type="string" table:number-columns-spanned="1" table:number-rows-spanned="4" table:style-name="ce36">
            <text:p>55-59歲</text:p>
          </table:table-cell>
          <table:table-cell office:value-type="string" table:number-columns-spanned="1" table:number-rows-spanned="4" table:style-name="ce36">
            <text:p>60-64歲</text:p>
          </table:table-cell>
          <table:table-cell office:value-type="string" table:number-columns-spanned="1" table:number-rows-spanned="4" table:style-name="ce36">
            <text:p>65歲以上</text:p>
          </table:table-cell>
          <table:table-cell office:value-type="string" table:number-columns-spanned="1" table:number-rows-spanned="4" table:style-name="ce38">
            <text:p>平均年齡(歲)</text:p>
          </table:table-cell>
          <table:table-cell table:number-columns-repeated="2" table:style-name="ce5"/>
          <table:table-cell table:number-columns-repeated="16367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39">
            <text:p>總　　　　　計</text:p>
          </table:table-cell>
          <table:covered-table-cell/>
          <table:table-cell office:value-type="float" office:value="15390" table:formula="msoxl:=C11+C12" table:style-name="ce15">
            <text:p><text:s/>15,390<text:s/></text:p>
          </table:table-cell>
          <table:table-cell office:value-type="float" office:value="0" table:formula="msoxl:=D11+D12" table:style-name="ce15">
            <text:p><text:s/>-<text:s/></text:p>
          </table:table-cell>
          <table:table-cell office:value-type="float" office:value="302" table:formula="msoxl:=E11+E12" table:style-name="ce15">
            <text:p><text:s/>302<text:s/></text:p>
          </table:table-cell>
          <table:table-cell office:value-type="float" office:value="1863" table:formula="msoxl:=F11+F12" table:style-name="ce15">
            <text:p><text:s/>1,863<text:s/></text:p>
          </table:table-cell>
          <table:table-cell office:value-type="float" office:value="2178" table:formula="msoxl:=G11+G12" table:style-name="ce15">
            <text:p><text:s/>2,178<text:s/></text:p>
          </table:table-cell>
          <table:table-cell office:value-type="float" office:value="2595" table:formula="msoxl:=H11+H12" table:style-name="ce15">
            <text:p><text:s/>2,595<text:s/></text:p>
          </table:table-cell>
          <table:table-cell office:value-type="float" office:value="2117" table:formula="msoxl:=I11+I12" table:style-name="ce15">
            <text:p><text:s/>2,117<text:s/></text:p>
          </table:table-cell>
          <table:table-cell office:value-type="float" office:value="2293" table:formula="msoxl:=J11+J12" table:style-name="ce15">
            <text:p><text:s/>2,293<text:s/></text:p>
          </table:table-cell>
          <table:table-cell office:value-type="float" office:value="2495" table:formula="msoxl:=K11+K12" table:style-name="ce15">
            <text:p><text:s/>2,495<text:s/></text:p>
          </table:table-cell>
          <table:table-cell office:value-type="float" office:value="1131" table:formula="msoxl:=L11+L12" table:style-name="ce15">
            <text:p><text:s/>1,131<text:s/></text:p>
          </table:table-cell>
          <table:table-cell office:value-type="float" office:value="398" table:formula="msoxl:=M11+M12" table:style-name="ce15">
            <text:p><text:s/>398<text:s/></text:p>
          </table:table-cell>
          <table:table-cell office:value-type="float" office:value="18" table:formula="msoxl:=N11+N12" table:style-name="ce15">
            <text:p><text:s/>18<text:s/></text:p>
          </table:table-cell>
          <table:table-cell office:value-type="float" office:value="42.05" table:formula="msoxl:=ROUND((D10*19+E10*22.5+F10*27.5+G10*32.5+H10*37.5+I10*42.5+J10*47.5+K10*52.5+L10*57.5+M10*62.5+N10*65)/IF(SUM(D10:N10)=0, 1, SUM(D10:N10)), 2)" table:style-name="ce25">
            <text:p><text:s/>42.05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9909" table:formula="msoxl:=SUM(D11:N11)" table:style-name="ce15">
            <text:p><text:s/>9,909<text:s/></text:p>
          </table:table-cell>
          <table:table-cell office:value-type="float" office:value="0" table:formula="msoxl:=D14+D17+D20+D23+D26+D29+D32+D35+D38+D41+D44" table:style-name="ce15">
            <text:p><text:s/>-<text:s/></text:p>
          </table:table-cell>
          <table:table-cell office:value-type="float" office:value="221" table:formula="msoxl:=E14+E17+E20+E23+E26+E29+E32+E35+E38+E41+E44" table:style-name="ce15">
            <text:p><text:s/>221<text:s/></text:p>
          </table:table-cell>
          <table:table-cell office:value-type="float" office:value="1267" table:formula="msoxl:=F14+F17+F20+F23+F26+F29+F32+F35+F38+F41+F44" table:style-name="ce15">
            <text:p><text:s/>1,267<text:s/></text:p>
          </table:table-cell>
          <table:table-cell office:value-type="float" office:value="1328" table:formula="msoxl:=G14+G17+G20+G23+G26+G29+G32+G35+G38+G41+G44" table:style-name="ce15">
            <text:p><text:s/>1,328<text:s/></text:p>
          </table:table-cell>
          <table:table-cell office:value-type="float" office:value="1575" table:formula="msoxl:=H14+H17+H20+H23+H26+H29+H32+H35+H38+H41+H44" table:style-name="ce15">
            <text:p><text:s/>1,575<text:s/></text:p>
          </table:table-cell>
          <table:table-cell office:value-type="float" office:value="1322" table:formula="msoxl:=I14+I17+I20+I23+I26+I29+I32+I35+I38+I41+I44" table:style-name="ce15">
            <text:p><text:s/>1,322<text:s/></text:p>
          </table:table-cell>
          <table:table-cell office:value-type="float" office:value="1586" table:formula="msoxl:=J14+J17+J20+J23+J26+J29+J32+J35+J38+J41+J44" table:style-name="ce15">
            <text:p><text:s/>1,586<text:s/></text:p>
          </table:table-cell>
          <table:table-cell office:value-type="float" office:value="1676" table:formula="msoxl:=K14+K17+K20+K23+K26+K29+K32+K35+K38+K41+K44" table:style-name="ce15">
            <text:p><text:s/>1,676<text:s/></text:p>
          </table:table-cell>
          <table:table-cell office:value-type="float" office:value="700" table:formula="msoxl:=L14+L17+L20+L23+L26+L29+L32+L35+L38+L41+L44" table:style-name="ce15">
            <text:p><text:s/>700<text:s/></text:p>
          </table:table-cell>
          <table:table-cell office:value-type="float" office:value="222" table:formula="msoxl:=M14+M17+M20+M23+M26+M29+M32+M35+M38+M41+M44" table:style-name="ce15">
            <text:p><text:s/>222<text:s/></text:p>
          </table:table-cell>
          <table:table-cell office:value-type="float" office:value="12" table:formula="msoxl:=N14+N17+N20+N23+N26+N29+N32+N35+N38+N41+N44" table:style-name="ce15">
            <text:p><text:s/>12<text:s/></text:p>
          </table:table-cell>
          <table:table-cell office:value-type="float" office:value="42.03" table:formula="msoxl:=ROUND((D11*19+E11*22.5+F11*27.5+G11*32.5+H11*37.5+I11*42.5+J11*47.5+K11*52.5+L11*57.5+M11*62.5+N11*65)/IF(SUM(D11:N11)=0, 1, SUM(D11:N11)), 2)" table:style-name="ce25">
            <text:p><text:s/>42.03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5481" table:formula="msoxl:=SUM(D12:N12)" table:style-name="ce15">
            <text:p><text:s/>5,481<text:s/></text:p>
          </table:table-cell>
          <table:table-cell office:value-type="float" office:value="0" table:formula="msoxl:=D15+D18+D21+D24+D27+D30+D33+D36+D39+D42+D45" table:style-name="ce15">
            <text:p><text:s/>-<text:s/></text:p>
          </table:table-cell>
          <table:table-cell office:value-type="float" office:value="81" table:formula="msoxl:=E15+E18+E21+E24+E27+E30+E33+E36+E39+E42+E45" table:style-name="ce15">
            <text:p><text:s/>81<text:s/></text:p>
          </table:table-cell>
          <table:table-cell office:value-type="float" office:value="596" table:formula="msoxl:=F15+F18+F21+F24+F27+F30+F33+F36+F39+F42+F45" table:style-name="ce15">
            <text:p><text:s/>596<text:s/></text:p>
          </table:table-cell>
          <table:table-cell office:value-type="float" office:value="850" table:formula="msoxl:=G15+G18+G21+G24+G27+G30+G33+G36+G39+G42+G45" table:style-name="ce15">
            <text:p><text:s/>850<text:s/></text:p>
          </table:table-cell>
          <table:table-cell office:value-type="float" office:value="1020" table:formula="msoxl:=H15+H18+H21+H24+H27+H30+H33+H36+H39+H42+H45" table:style-name="ce15">
            <text:p><text:s/>1,020<text:s/></text:p>
          </table:table-cell>
          <table:table-cell office:value-type="float" office:value="795" table:formula="msoxl:=I15+I18+I21+I24+I27+I30+I33+I36+I39+I42+I45" table:style-name="ce15">
            <text:p><text:s/>795<text:s/></text:p>
          </table:table-cell>
          <table:table-cell office:value-type="float" office:value="707" table:formula="msoxl:=J15+J18+J21+J24+J27+J30+J33+J36+J39+J42+J45" table:style-name="ce15">
            <text:p><text:s/>707<text:s/></text:p>
          </table:table-cell>
          <table:table-cell office:value-type="float" office:value="819" table:formula="msoxl:=K15+K18+K21+K24+K27+K30+K33+K36+K39+K42+K45" table:style-name="ce15">
            <text:p><text:s/>819<text:s/></text:p>
          </table:table-cell>
          <table:table-cell office:value-type="float" office:value="431" table:formula="msoxl:=L15+L18+L21+L24+L27+L30+L33+L36+L39+L42+L45" table:style-name="ce15">
            <text:p><text:s/>431<text:s/></text:p>
          </table:table-cell>
          <table:table-cell office:value-type="float" office:value="176" table:formula="msoxl:=M15+M18+M21+M24+M27+M30+M33+M36+M39+M42+M45" table:style-name="ce15">
            <text:p><text:s/>176<text:s/></text:p>
          </table:table-cell>
          <table:table-cell office:value-type="float" office:value="6" table:formula="msoxl:=N15+N18+N21+N24+N27+N30+N33+N36+N39+N42+N45" table:style-name="ce15">
            <text:p><text:s/>6<text:s/></text:p>
          </table:table-cell>
          <table:table-cell office:value-type="float" office:value="42.08" table:formula="msoxl:=ROUND((D12*19+E12*22.5+F12*27.5+G12*32.5+H12*37.5+I12*42.5+J12*47.5+K12*52.5+L12*57.5+M12*62.5+N12*65)/IF(SUM(D12:N12)=0, 1, SUM(D12:N12)), 2)" table:style-name="ce25">
            <text:p><text:s/>42.08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9">
            <text:p>　民選首長</text:p>
          </table:table-cell>
          <table:covered-table-cell/>
          <table:table-cell office:value-type="float" office:value="1" table:formula="msoxl:=SUM(D13:N13)" table:style-name="ce15">
            <text:p><text:s/>1<text:s/></text:p>
          </table:table-cell>
          <table:table-cell office:value-type="float" office:value="0" table:formula="msoxl:=D14+D15" table:style-name="ce15">
            <text:p><text:s/>-<text:s/></text:p>
          </table:table-cell>
          <table:table-cell office:value-type="float" office:value="0" table:formula="msoxl:=E14+E15" table:style-name="ce15">
            <text:p><text:s/>-<text:s/></text:p>
          </table:table-cell>
          <table:table-cell office:value-type="float" office:value="0" table:formula="msoxl:=F14+F15" table:style-name="ce15">
            <text:p><text:s/>-<text:s/></text:p>
          </table:table-cell>
          <table:table-cell office:value-type="float" office:value="0" table:formula="msoxl:=G14+G15" table:style-name="ce15">
            <text:p><text:s/>-<text:s/></text:p>
          </table:table-cell>
          <table:table-cell office:value-type="float" office:value="0" table:formula="msoxl:=H14+H15" table:style-name="ce15">
            <text:p><text:s/>-<text:s/></text:p>
          </table:table-cell>
          <table:table-cell office:value-type="float" office:value="0" table:formula="msoxl:=I14+I15" table:style-name="ce15">
            <text:p><text:s/>-<text:s/></text:p>
          </table:table-cell>
          <table:table-cell office:value-type="float" office:value="0" table:formula="msoxl:=J14+J15" table:style-name="ce15">
            <text:p><text:s/>-<text:s/></text:p>
          </table:table-cell>
          <table:table-cell office:value-type="float" office:value="0" table:formula="msoxl:=K14+K15" table:style-name="ce15">
            <text:p><text:s/>-<text:s/></text:p>
          </table:table-cell>
          <table:table-cell office:value-type="float" office:value="0" table:formula="msoxl:=L14+L15" table:style-name="ce15">
            <text:p><text:s/>-<text:s/></text:p>
          </table:table-cell>
          <table:table-cell office:value-type="float" office:value="1" table:formula="msoxl:=M14+M15" table:style-name="ce15">
            <text:p><text:s/>1<text:s/></text:p>
          </table:table-cell>
          <table:table-cell office:value-type="float" office:value="0" table:formula="msoxl:=N14+N15" table:style-name="ce15">
            <text:p><text:s/>-<text:s/></text:p>
          </table:table-cell>
          <table:table-cell office:value-type="float" office:value="62.5" table:formula="msoxl:=ROUND((D13*19+E13*22.5+F13*27.5+G13*32.5+H13*37.5+I13*42.5+J13*47.5+K13*52.5+L13*57.5+M13*62.5+N13*65)/IF(SUM(D13:N13)=0, 1, SUM(D13:N13)), 2)" table:style-name="ce25">
            <text:p><text:s/>62.5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0" table:formula="msoxl:=SUM(D14:N14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ROUND((D14*19+E14*22.5+F14*27.5+G14*32.5+H14*37.5+I14*42.5+J14*47.5+K14*52.5+L14*57.5+M14*62.5+N14*65)/IF(SUM(D14:N14)=0, 1, SUM(D14:N14)), 2)" table:style-name="ce25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1" table:formula="msoxl:=SUM(D15:N15)" table:style-name="ce15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.5" table:formula="msoxl:=ROUND((D15*19+E15*22.5+F15*27.5+G15*32.5+H15*37.5+I15*42.5+J15*47.5+K15*52.5+L15*57.5+M15*62.5+N15*65)/IF(SUM(D15:N15)=0, 1, SUM(D15:N15)), 2)" table:style-name="ce25">
            <text:p><text:s/>62.5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9">
            <text:p>　政務人員</text:p>
          </table:table-cell>
          <table:covered-table-cell/>
          <table:table-cell office:value-type="float" office:value="28" table:formula="msoxl:=SUM(D16:N16)" table:style-name="ce15">
            <text:p><text:s/>28<text:s/></text:p>
          </table:table-cell>
          <table:table-cell office:value-type="float" office:value="0" table:formula="msoxl:=D17+D18" table:style-name="ce15">
            <text:p><text:s/>-<text:s/></text:p>
          </table:table-cell>
          <table:table-cell office:value-type="float" office:value="0" table:formula="msoxl:=E17+E18" table:style-name="ce15">
            <text:p><text:s/>-<text:s/></text:p>
          </table:table-cell>
          <table:table-cell office:value-type="float" office:value="1" table:formula="msoxl:=F17+F18" table:style-name="ce15">
            <text:p><text:s/>1<text:s/></text:p>
          </table:table-cell>
          <table:table-cell office:value-type="float" office:value="0" table:formula="msoxl:=G17+G18" table:style-name="ce15">
            <text:p><text:s/>-<text:s/></text:p>
          </table:table-cell>
          <table:table-cell office:value-type="float" office:value="2" table:formula="msoxl:=H17+H18" table:style-name="ce15">
            <text:p><text:s/>2<text:s/></text:p>
          </table:table-cell>
          <table:table-cell office:value-type="float" office:value="3" table:formula="msoxl:=I17+I18" table:style-name="ce15">
            <text:p><text:s/>3<text:s/></text:p>
          </table:table-cell>
          <table:table-cell office:value-type="float" office:value="1" table:formula="msoxl:=J17+J18" table:style-name="ce15">
            <text:p><text:s/>1<text:s/></text:p>
          </table:table-cell>
          <table:table-cell office:value-type="float" office:value="5" table:formula="msoxl:=K17+K18" table:style-name="ce15">
            <text:p><text:s/>5<text:s/></text:p>
          </table:table-cell>
          <table:table-cell office:value-type="float" office:value="5" table:formula="msoxl:=L17+L18" table:style-name="ce15">
            <text:p><text:s/>5<text:s/></text:p>
          </table:table-cell>
          <table:table-cell office:value-type="float" office:value="5" table:formula="msoxl:=M17+M18" table:style-name="ce15">
            <text:p><text:s/>5<text:s/></text:p>
          </table:table-cell>
          <table:table-cell office:value-type="float" office:value="6" table:formula="msoxl:=N17+N18" table:style-name="ce15">
            <text:p><text:s/>6<text:s/></text:p>
          </table:table-cell>
          <table:table-cell office:value-type="float" office:value="54.64" table:formula="msoxl:=ROUND((D16*19+E16*22.5+F16*27.5+G16*32.5+H16*37.5+I16*42.5+J16*47.5+K16*52.5+L16*57.5+M16*62.5+N16*65)/IF(SUM(D16:N16)=0, 1, SUM(D16:N16)), 2)" table:style-name="ce25">
            <text:p><text:s/>54.64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24" table:formula="msoxl:=SUM(D17:N17)" table:style-name="ce15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5.83" table:formula="msoxl:=ROUND((D17*19+E17*22.5+F17*27.5+G17*32.5+H17*37.5+I17*42.5+J17*47.5+K17*52.5+L17*57.5+M17*62.5+N17*65)/IF(SUM(D17:N17)=0, 1, SUM(D17:N17)), 2)" table:style-name="ce25">
            <text:p><text:s/>55.8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4" table:formula="msoxl:=SUM(D18:N18)" table:style-name="ce15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.5" table:formula="msoxl:=ROUND((D18*19+E18*22.5+F18*27.5+G18*32.5+H18*37.5+I18*42.5+J18*47.5+K18*52.5+L18*57.5+M18*62.5+N18*65)/IF(SUM(D18:N18)=0, 1, SUM(D18:N18)), 2)" table:style-name="ce25">
            <text:p><text:s/>47.5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簡任（派）</text:p>
          </table:table-cell>
          <table:covered-table-cell/>
          <table:table-cell office:value-type="float" office:value="166" table:formula="msoxl:=SUM(D19:N19)" table:style-name="ce15">
            <text:p><text:s/>166<text:s/></text:p>
          </table:table-cell>
          <table:table-cell office:value-type="float" office:value="0" table:formula="msoxl:=D20+D21" table:style-name="ce15">
            <text:p><text:s/>-<text:s/></text:p>
          </table:table-cell>
          <table:table-cell office:value-type="float" office:value="0" table:formula="msoxl:=E20+E21" table:style-name="ce15">
            <text:p><text:s/>-<text:s/></text:p>
          </table:table-cell>
          <table:table-cell office:value-type="float" office:value="0" table:formula="msoxl:=F20+F21" table:style-name="ce15">
            <text:p><text:s/>-<text:s/></text:p>
          </table:table-cell>
          <table:table-cell office:value-type="float" office:value="0" table:formula="msoxl:=G20+G21" table:style-name="ce15">
            <text:p><text:s/>-<text:s/></text:p>
          </table:table-cell>
          <table:table-cell office:value-type="float" office:value="0" table:formula="msoxl:=H20+H21" table:style-name="ce15">
            <text:p><text:s/>-<text:s/></text:p>
          </table:table-cell>
          <table:table-cell office:value-type="float" office:value="7" table:formula="msoxl:=I20+I21" table:style-name="ce15">
            <text:p><text:s/>7<text:s/></text:p>
          </table:table-cell>
          <table:table-cell office:value-type="float" office:value="12" table:formula="msoxl:=J20+J21" table:style-name="ce15">
            <text:p><text:s/>12<text:s/></text:p>
          </table:table-cell>
          <table:table-cell office:value-type="float" office:value="53" table:formula="msoxl:=K20+K21" table:style-name="ce15">
            <text:p><text:s/>53<text:s/></text:p>
          </table:table-cell>
          <table:table-cell office:value-type="float" office:value="43" table:formula="msoxl:=L20+L21" table:style-name="ce15">
            <text:p><text:s/>43<text:s/></text:p>
          </table:table-cell>
          <table:table-cell office:value-type="float" office:value="50" table:formula="msoxl:=M20+M21" table:style-name="ce15">
            <text:p><text:s/>50<text:s/></text:p>
          </table:table-cell>
          <table:table-cell office:value-type="float" office:value="1" table:formula="msoxl:=N20+N21" table:style-name="ce15">
            <text:p><text:s/>1<text:s/></text:p>
          </table:table-cell>
          <table:table-cell office:value-type="float" office:value="56.1" table:formula="msoxl:=ROUND((D19*19+E19*22.5+F19*27.5+G19*32.5+H19*37.5+I19*42.5+J19*47.5+K19*52.5+L19*57.5+M19*62.5+N19*65)/IF(SUM(D19:N19)=0, 1, SUM(D19:N19)), 2)" table:style-name="ce25">
            <text:p><text:s/>56.1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113" table:formula="msoxl:=SUM(D20:N20)" table:style-name="ce15">
            <text:p><text:s/>1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6.68" table:formula="msoxl:=ROUND((D20*19+E20*22.5+F20*27.5+G20*32.5+H20*37.5+I20*42.5+J20*47.5+K20*52.5+L20*57.5+M20*62.5+N20*65)/IF(SUM(D20:N20)=0, 1, SUM(D20:N20)), 2)" table:style-name="ce25">
            <text:p><text:s/>56.68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53" table:formula="msoxl:=SUM(D21:N21)" table:style-name="ce15">
            <text:p><text:s/>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.86" table:formula="msoxl:=ROUND((D21*19+E21*22.5+F21*27.5+G21*32.5+H21*37.5+I21*42.5+J21*47.5+K21*52.5+L21*57.5+M21*62.5+N21*65)/IF(SUM(D21:N21)=0, 1, SUM(D21:N21)), 2)" table:style-name="ce25">
            <text:p><text:s/>54.8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薦任（派）</text:p>
          </table:table-cell>
          <table:covered-table-cell/>
          <table:table-cell office:value-type="float" office:value="4943" table:formula="msoxl:=SUM(D22:N22)" table:style-name="ce15">
            <text:p><text:s/>4,943<text:s/></text:p>
          </table:table-cell>
          <table:table-cell office:value-type="float" office:value="0" table:formula="msoxl:=D23+D24" table:style-name="ce15">
            <text:p><text:s/>-<text:s/></text:p>
          </table:table-cell>
          <table:table-cell office:value-type="float" office:value="27" table:formula="msoxl:=E23+E24" table:style-name="ce15">
            <text:p><text:s/>27<text:s/></text:p>
          </table:table-cell>
          <table:table-cell office:value-type="float" office:value="403" table:formula="msoxl:=F23+F24" table:style-name="ce15">
            <text:p><text:s/>403<text:s/></text:p>
          </table:table-cell>
          <table:table-cell office:value-type="float" office:value="595" table:formula="msoxl:=G23+G24" table:style-name="ce15">
            <text:p><text:s/>595<text:s/></text:p>
          </table:table-cell>
          <table:table-cell office:value-type="float" office:value="762" table:formula="msoxl:=H23+H24" table:style-name="ce15">
            <text:p><text:s/>762<text:s/></text:p>
          </table:table-cell>
          <table:table-cell office:value-type="float" office:value="736" table:formula="msoxl:=I23+I24" table:style-name="ce15">
            <text:p><text:s/>736<text:s/></text:p>
          </table:table-cell>
          <table:table-cell office:value-type="float" office:value="759" table:formula="msoxl:=J23+J24" table:style-name="ce15">
            <text:p><text:s/>759<text:s/></text:p>
          </table:table-cell>
          <table:table-cell office:value-type="float" office:value="908" table:formula="msoxl:=K23+K24" table:style-name="ce15">
            <text:p><text:s/>908<text:s/></text:p>
          </table:table-cell>
          <table:table-cell office:value-type="float" office:value="553" table:formula="msoxl:=L23+L24" table:style-name="ce15">
            <text:p><text:s/>553<text:s/></text:p>
          </table:table-cell>
          <table:table-cell office:value-type="float" office:value="197" table:formula="msoxl:=M23+M24" table:style-name="ce15">
            <text:p><text:s/>197<text:s/></text:p>
          </table:table-cell>
          <table:table-cell office:value-type="float" office:value="3" table:formula="msoxl:=N23+N24" table:style-name="ce15">
            <text:p><text:s/>3<text:s/></text:p>
          </table:table-cell>
          <table:table-cell office:value-type="float" office:value="44.29" table:formula="msoxl:=ROUND((D22*19+E22*22.5+F22*27.5+G22*32.5+H22*37.5+I22*42.5+J22*47.5+K22*52.5+L22*57.5+M22*62.5+N22*65)/IF(SUM(D22:N22)=0, 1, SUM(D22:N22)), 2)" table:style-name="ce25">
            <text:p><text:s/>44.29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2070" table:formula="msoxl:=SUM(D23:N23)" table:style-name="ce15">
            <text:p><text:s/>2,0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232" table:style-name="ce20">
            <text:p><text:s/>232<text:s/></text:p>
          </table:table-cell>
          <table:table-cell office:value-type="float" office:value="301" table:style-name="ce20">
            <text:p><text:s/>301<text:s/></text:p>
          </table:table-cell>
          <table:table-cell office:value-type="float" office:value="348" table:style-name="ce20">
            <text:p><text:s/>348<text:s/></text:p>
          </table:table-cell>
          <table:table-cell office:value-type="float" office:value="321" table:style-name="ce20">
            <text:p><text:s/>321<text:s/></text:p>
          </table:table-cell>
          <table:table-cell office:value-type="float" office:value="343" table:style-name="ce20">
            <text:p><text:s/>343<text:s/>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4.55" table:formula="msoxl:=ROUND((D23*19+E23*22.5+F23*27.5+G23*32.5+H23*37.5+I23*42.5+J23*47.5+K23*52.5+L23*57.5+M23*62.5+N23*65)/IF(SUM(D23:N23)=0, 1, SUM(D23:N23)), 2)" table:style-name="ce25">
            <text:p><text:s/>44.55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2873" table:formula="msoxl:=SUM(D24:N24)" table:style-name="ce15">
            <text:p><text:s/>2,87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32" table:style-name="ce20">
            <text:p><text:s/>232<text:s/></text:p>
          </table:table-cell>
          <table:table-cell office:value-type="float" office:value="363" table:style-name="ce20">
            <text:p><text:s/>363<text:s/>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388" table:style-name="ce20">
            <text:p><text:s/>388<text:s/></text:p>
          </table:table-cell>
          <table:table-cell office:value-type="float" office:value="438" table:style-name="ce20">
            <text:p><text:s/>438<text:s/></text:p>
          </table:table-cell>
          <table:table-cell office:value-type="float" office:value="565" table:style-name="ce20">
            <text:p><text:s/>565<text:s/></text:p>
          </table:table-cell>
          <table:table-cell office:value-type="float" office:value="303" table:style-name="ce20">
            <text:p><text:s/>303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4.1" table:formula="msoxl:=ROUND((D24*19+E24*22.5+F24*27.5+G24*32.5+H24*37.5+I24*42.5+J24*47.5+K24*52.5+L24*57.5+M24*62.5+N24*65)/IF(SUM(D24:N24)=0, 1, SUM(D24:N24)), 2)" table:style-name="ce25">
            <text:p><text:s/>44.1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委任（派）</text:p>
          </table:table-cell>
          <table:covered-table-cell/>
          <table:table-cell office:value-type="float" office:value="1967" table:formula="msoxl:=SUM(D25:N25)" table:style-name="ce15">
            <text:p><text:s/>1,967<text:s/></text:p>
          </table:table-cell>
          <table:table-cell office:value-type="float" office:value="0" table:formula="msoxl:=D26+D27" table:style-name="ce15">
            <text:p><text:s/>-<text:s/></text:p>
          </table:table-cell>
          <table:table-cell office:value-type="float" office:value="37" table:formula="msoxl:=E26+E27" table:style-name="ce15">
            <text:p><text:s/>37<text:s/></text:p>
          </table:table-cell>
          <table:table-cell office:value-type="float" office:value="226" table:formula="msoxl:=F26+F27" table:style-name="ce15">
            <text:p><text:s/>226<text:s/></text:p>
          </table:table-cell>
          <table:table-cell office:value-type="float" office:value="333" table:formula="msoxl:=G26+G27" table:style-name="ce15">
            <text:p><text:s/>333<text:s/></text:p>
          </table:table-cell>
          <table:table-cell office:value-type="float" office:value="414" table:formula="msoxl:=H26+H27" table:style-name="ce15">
            <text:p><text:s/>414<text:s/></text:p>
          </table:table-cell>
          <table:table-cell office:value-type="float" office:value="367" table:formula="msoxl:=I26+I27" table:style-name="ce15">
            <text:p><text:s/>367<text:s/></text:p>
          </table:table-cell>
          <table:table-cell office:value-type="float" office:value="207" table:formula="msoxl:=J26+J27" table:style-name="ce15">
            <text:p><text:s/>207<text:s/></text:p>
          </table:table-cell>
          <table:table-cell office:value-type="float" office:value="187" table:formula="msoxl:=K26+K27" table:style-name="ce15">
            <text:p><text:s/>187<text:s/></text:p>
          </table:table-cell>
          <table:table-cell office:value-type="float" office:value="122" table:formula="msoxl:=L26+L27" table:style-name="ce15">
            <text:p><text:s/>122<text:s/></text:p>
          </table:table-cell>
          <table:table-cell office:value-type="float" office:value="69" table:formula="msoxl:=M26+M27" table:style-name="ce15">
            <text:p><text:s/>69<text:s/></text:p>
          </table:table-cell>
          <table:table-cell office:value-type="float" office:value="5" table:formula="msoxl:=N26+N27" table:style-name="ce15">
            <text:p><text:s/>5<text:s/></text:p>
          </table:table-cell>
          <table:table-cell office:value-type="float" office:value="40.82" table:formula="msoxl:=ROUND((D25*19+E25*22.5+F25*27.5+G25*32.5+H25*37.5+I25*42.5+J25*47.5+K25*52.5+L25*57.5+M25*62.5+N25*65)/IF(SUM(D25:N25)=0, 1, SUM(D25:N25)), 2)" table:style-name="ce25">
            <text:p><text:s/>40.82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606" table:formula="msoxl:=SUM(D26:N26)" table:style-name="ce15">
            <text:p><text:s/>6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129" table:style-name="ce20">
            <text:p><text:s/>129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0.049999999999997" table:formula="msoxl:=ROUND((D26*19+E26*22.5+F26*27.5+G26*32.5+H26*37.5+I26*42.5+J26*47.5+K26*52.5+L26*57.5+M26*62.5+N26*65)/IF(SUM(D26:N26)=0, 1, SUM(D26:N26)), 2)" table:style-name="ce25">
            <text:p><text:s/>40.05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1361" table:formula="msoxl:=SUM(D27:N27)" table:style-name="ce15">
            <text:p><text:s/>1,3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287" table:style-name="ce20">
            <text:p><text:s/>287<text:s/></text:p>
          </table:table-cell>
          <table:table-cell office:value-type="float" office:value="238" table:style-name="ce20">
            <text:p><text:s/>238<text:s/>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1.16" table:formula="msoxl:=ROUND((D27*19+E27*22.5+F27*27.5+G27*32.5+H27*37.5+I27*42.5+J27*47.5+K27*52.5+L27*57.5+M27*62.5+N27*65)/IF(SUM(D27:N27)=0, 1, SUM(D27:N27)), 2)" table:style-name="ce25">
            <text:p><text:s/>41.1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雇　　員</text:p>
          </table:table-cell>
          <table:covered-table-cell/>
          <table:table-cell office:value-type="float" office:value="1" table:formula="msoxl:=SUM(D28:N28)" table:style-name="ce15">
            <text:p><text:s/>1<text:s/></text:p>
          </table:table-cell>
          <table:table-cell office:value-type="float" office:value="0" table:formula="msoxl:=D29+D30" table:style-name="ce15">
            <text:p><text:s/>-<text:s/></text:p>
          </table:table-cell>
          <table:table-cell office:value-type="float" office:value="0" table:formula="msoxl:=E29+E30" table:style-name="ce15">
            <text:p><text:s/>-<text:s/></text:p>
          </table:table-cell>
          <table:table-cell office:value-type="float" office:value="0" table:formula="msoxl:=F29+F30" table:style-name="ce15">
            <text:p><text:s/>-<text:s/></text:p>
          </table:table-cell>
          <table:table-cell office:value-type="float" office:value="0" table:formula="msoxl:=G29+G30" table:style-name="ce15">
            <text:p><text:s/>-<text:s/></text:p>
          </table:table-cell>
          <table:table-cell office:value-type="float" office:value="0" table:formula="msoxl:=H29+H30" table:style-name="ce15">
            <text:p><text:s/>-<text:s/></text:p>
          </table:table-cell>
          <table:table-cell office:value-type="float" office:value="0" table:formula="msoxl:=I29+I30" table:style-name="ce15">
            <text:p><text:s/>-<text:s/></text:p>
          </table:table-cell>
          <table:table-cell office:value-type="float" office:value="0" table:formula="msoxl:=J29+J30" table:style-name="ce15">
            <text:p><text:s/>-<text:s/></text:p>
          </table:table-cell>
          <table:table-cell office:value-type="float" office:value="1" table:formula="msoxl:=K29+K30" table:style-name="ce15">
            <text:p><text:s/>1<text:s/></text:p>
          </table:table-cell>
          <table:table-cell office:value-type="float" office:value="0" table:formula="msoxl:=L29+L30" table:style-name="ce15">
            <text:p><text:s/>-<text:s/></text:p>
          </table:table-cell>
          <table:table-cell office:value-type="float" office:value="0" table:formula="msoxl:=M29+M30" table:style-name="ce15">
            <text:p><text:s/>-<text:s/></text:p>
          </table:table-cell>
          <table:table-cell office:value-type="float" office:value="0" table:formula="msoxl:=N29+N30" table:style-name="ce15">
            <text:p><text:s/>-<text:s/></text:p>
          </table:table-cell>
          <table:table-cell office:value-type="float" office:value="52.5" table:formula="msoxl:=ROUND((D28*19+E28*22.5+F28*27.5+G28*32.5+H28*37.5+I28*42.5+J28*47.5+K28*52.5+L28*57.5+M28*62.5+N28*65)/IF(SUM(D28:N28)=0, 1, SUM(D28:N28)), 2)" table:style-name="ce25">
            <text:p><text:s/>52.5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0" table:formula="msoxl:=SUM(D29:N29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ROUND((D29*19+E29*22.5+F29*27.5+G29*32.5+H29*37.5+I29*42.5+J29*47.5+K29*52.5+L29*57.5+M29*62.5+N29*65)/IF(SUM(D29:N29)=0, 1, SUM(D29:N29)), 2)" table:style-name="ce2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1" table:formula="msoxl:=SUM(D30:N30)" table:style-name="ce15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.5" table:formula="msoxl:=ROUND((D30*19+E30*22.5+F30*27.5+G30*32.5+H30*37.5+I30*42.5+J30*47.5+K30*52.5+L30*57.5+M30*62.5+N30*65)/IF(SUM(D30:N30)=0, 1, SUM(D30:N30)), 2)" table:style-name="ce25">
            <text:p><text:s/>52.5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醫事人員</text:p>
          </table:table-cell>
          <table:covered-table-cell/>
          <table:table-cell office:value-type="float" office:value="302" table:formula="msoxl:=SUM(D31:N31)" table:style-name="ce15">
            <text:p><text:s/>302<text:s/></text:p>
          </table:table-cell>
          <table:table-cell office:value-type="float" office:value="0" table:formula="msoxl:=D32+D33" table:style-name="ce15">
            <text:p><text:s/>-<text:s/></text:p>
          </table:table-cell>
          <table:table-cell office:value-type="float" office:value="0" table:formula="msoxl:=E32+E33" table:style-name="ce15">
            <text:p><text:s/>-<text:s/></text:p>
          </table:table-cell>
          <table:table-cell office:value-type="float" office:value="4" table:formula="msoxl:=F32+F33" table:style-name="ce15">
            <text:p><text:s/>4<text:s/></text:p>
          </table:table-cell>
          <table:table-cell office:value-type="float" office:value="11" table:formula="msoxl:=G32+G33" table:style-name="ce15">
            <text:p><text:s/>11<text:s/></text:p>
          </table:table-cell>
          <table:table-cell office:value-type="float" office:value="64" table:formula="msoxl:=H32+H33" table:style-name="ce15">
            <text:p><text:s/>64<text:s/></text:p>
          </table:table-cell>
          <table:table-cell office:value-type="float" office:value="80" table:formula="msoxl:=I32+I33" table:style-name="ce15">
            <text:p><text:s/>80<text:s/></text:p>
          </table:table-cell>
          <table:table-cell office:value-type="float" office:value="66" table:formula="msoxl:=J32+J33" table:style-name="ce15">
            <text:p><text:s/>66<text:s/></text:p>
          </table:table-cell>
          <table:table-cell office:value-type="float" office:value="49" table:formula="msoxl:=K32+K33" table:style-name="ce15">
            <text:p><text:s/>49<text:s/></text:p>
          </table:table-cell>
          <table:table-cell office:value-type="float" office:value="20" table:formula="msoxl:=L32+L33" table:style-name="ce15">
            <text:p><text:s/>20<text:s/></text:p>
          </table:table-cell>
          <table:table-cell office:value-type="float" office:value="6" table:formula="msoxl:=M32+M33" table:style-name="ce15">
            <text:p><text:s/>6<text:s/></text:p>
          </table:table-cell>
          <table:table-cell office:value-type="float" office:value="2" table:formula="msoxl:=N32+N33" table:style-name="ce15">
            <text:p><text:s/>2<text:s/></text:p>
          </table:table-cell>
          <table:table-cell office:value-type="float" office:value="45.13" table:formula="msoxl:=ROUND((D31*19+E31*22.5+F31*27.5+G31*32.5+H31*37.5+I31*42.5+J31*47.5+K31*52.5+L31*57.5+M31*62.5+N31*65)/IF(SUM(D31:N31)=0, 1, SUM(D31:N31)), 2)" table:style-name="ce25">
            <text:p><text:s/>45.1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27" table:formula="msoxl:=SUM(D32:N32)" table:style-name="ce15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7.87" table:formula="msoxl:=ROUND((D32*19+E32*22.5+F32*27.5+G32*32.5+H32*37.5+I32*42.5+J32*47.5+K32*52.5+L32*57.5+M32*62.5+N32*65)/IF(SUM(D32:N32)=0, 1, SUM(D32:N32)), 2)" table:style-name="ce25">
            <text:p><text:s/>47.8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275" table:formula="msoxl:=SUM(D33:N33)" table:style-name="ce15">
            <text:p><text:s/>2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.86" table:formula="msoxl:=ROUND((D33*19+E33*22.5+F33*27.5+G33*32.5+H33*37.5+I33*42.5+J33*47.5+K33*52.5+L33*57.5+M33*62.5+N33*65)/IF(SUM(D33:N33)=0, 1, SUM(D33:N33)), 2)" table:style-name="ce25">
            <text:p><text:s/>44.8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 <text:s text:c="3"/>教師(含校長)</text:p>
          </table:table-cell>
          <table:covered-table-cell/>
          <table:table-cell office:value-type="float" office:value="0" table:formula="msoxl:=SUM(D34:N34)" table:style-name="ce15">
            <text:p><text:s/>-<text:s/></text:p>
          </table:table-cell>
          <table:table-cell office:value-type="float" office:value="0" table:formula="msoxl:=D35+D36" table:style-name="ce15">
            <text:p><text:s/>-<text:s/></text:p>
          </table:table-cell>
          <table:table-cell office:value-type="float" office:value="0" table:formula="msoxl:=E35+E36" table:style-name="ce15">
            <text:p><text:s/>-<text:s/></text:p>
          </table:table-cell>
          <table:table-cell office:value-type="float" office:value="0" table:formula="msoxl:=F35+F36" table:style-name="ce15">
            <text:p><text:s/>-<text:s/></text:p>
          </table:table-cell>
          <table:table-cell office:value-type="float" office:value="0" table:formula="msoxl:=G35+G36" table:style-name="ce15">
            <text:p><text:s/>-<text:s/></text:p>
          </table:table-cell>
          <table:table-cell office:value-type="float" office:value="0" table:formula="msoxl:=H35+H36" table:style-name="ce15">
            <text:p><text:s/>-<text:s/></text:p>
          </table:table-cell>
          <table:table-cell office:value-type="float" office:value="0" table:formula="msoxl:=I35+I36" table:style-name="ce15">
            <text:p><text:s/>-<text:s/></text:p>
          </table:table-cell>
          <table:table-cell office:value-type="float" office:value="0" table:formula="msoxl:=J35+J36" table:style-name="ce15">
            <text:p><text:s/>-<text:s/></text:p>
          </table:table-cell>
          <table:table-cell office:value-type="float" office:value="0" table:formula="msoxl:=K35+K36" table:style-name="ce15">
            <text:p><text:s/>-<text:s/></text:p>
          </table:table-cell>
          <table:table-cell office:value-type="float" office:value="0" table:formula="msoxl:=L35+L36" table:style-name="ce15">
            <text:p><text:s/>-<text:s/></text:p>
          </table:table-cell>
          <table:table-cell office:value-type="float" office:value="0" table:formula="msoxl:=M35+M36" table:style-name="ce15">
            <text:p><text:s/>-<text:s/></text:p>
          </table:table-cell>
          <table:table-cell office:value-type="float" office:value="0" table:formula="msoxl:=N35+N36" table:style-name="ce15">
            <text:p><text:s/>-<text:s/></text:p>
          </table:table-cell>
          <table:table-cell office:value-type="float" office:value="0" table:formula="msoxl:=ROUND((D34*19+E34*22.5+F34*27.5+G34*32.5+H34*37.5+I34*42.5+J34*47.5+K34*52.5+L34*57.5+M34*62.5+N34*65)/IF(SUM(D34:N34)=0, 1, SUM(D34:N34)), 2)" table:style-name="ce2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0" table:formula="msoxl:=SUM(D35:N35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ROUND((D35*19+E35*22.5+F35*27.5+G35*32.5+H35*37.5+I35*42.5+J35*47.5+K35*52.5+L35*57.5+M35*62.5+N35*65)/IF(SUM(D35:N35)=0, 1, SUM(D35:N35)), 2)" table:style-name="ce2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0" table:formula="msoxl:=SUM(D36:N36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ROUND((D36*19+E36*22.5+F36*27.5+G36*32.5+H36*37.5+I36*42.5+J36*47.5+K36*52.5+L36*57.5+M36*62.5+N36*65)/IF(SUM(D36:N36)=0, 1, SUM(D36:N36)), 2)" table:style-name="ce2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警　　監</text:p>
          </table:table-cell>
          <table:covered-table-cell/>
          <table:table-cell office:value-type="float" office:value="34" table:formula="msoxl:=SUM(D37:N37)" table:style-name="ce15">
            <text:p><text:s/>34<text:s/></text:p>
          </table:table-cell>
          <table:table-cell office:value-type="float" office:value="0" table:formula="msoxl:=D38+D39" table:style-name="ce15">
            <text:p><text:s/>-<text:s/></text:p>
          </table:table-cell>
          <table:table-cell office:value-type="float" office:value="0" table:formula="msoxl:=E38+E39" table:style-name="ce15">
            <text:p><text:s/>-<text:s/></text:p>
          </table:table-cell>
          <table:table-cell office:value-type="float" office:value="0" table:formula="msoxl:=F38+F39" table:style-name="ce15">
            <text:p><text:s/>-<text:s/></text:p>
          </table:table-cell>
          <table:table-cell office:value-type="float" office:value="0" table:formula="msoxl:=G38+G39" table:style-name="ce15">
            <text:p><text:s/>-<text:s/></text:p>
          </table:table-cell>
          <table:table-cell office:value-type="float" office:value="0" table:formula="msoxl:=H38+H39" table:style-name="ce15">
            <text:p><text:s/>-<text:s/></text:p>
          </table:table-cell>
          <table:table-cell office:value-type="float" office:value="0" table:formula="msoxl:=I38+I39" table:style-name="ce15">
            <text:p><text:s/>-<text:s/></text:p>
          </table:table-cell>
          <table:table-cell office:value-type="float" office:value="0" table:formula="msoxl:=J38+J39" table:style-name="ce15">
            <text:p><text:s/>-<text:s/></text:p>
          </table:table-cell>
          <table:table-cell office:value-type="float" office:value="8" table:formula="msoxl:=K38+K39" table:style-name="ce15">
            <text:p><text:s/>8<text:s/></text:p>
          </table:table-cell>
          <table:table-cell office:value-type="float" office:value="16" table:formula="msoxl:=L38+L39" table:style-name="ce15">
            <text:p><text:s/>16<text:s/></text:p>
          </table:table-cell>
          <table:table-cell office:value-type="float" office:value="9" table:formula="msoxl:=M38+M39" table:style-name="ce15">
            <text:p><text:s/>9<text:s/></text:p>
          </table:table-cell>
          <table:table-cell office:value-type="float" office:value="1" table:formula="msoxl:=N38+N39" table:style-name="ce15">
            <text:p><text:s/>1<text:s/></text:p>
          </table:table-cell>
          <table:table-cell office:value-type="float" office:value="57.87" table:formula="msoxl:=ROUND((D37*19+E37*22.5+F37*27.5+G37*32.5+H37*37.5+I37*42.5+J37*47.5+K37*52.5+L37*57.5+M37*62.5+N37*65)/IF(SUM(D37:N37)=0, 1, SUM(D37:N37)), 2)" table:style-name="ce25">
            <text:p><text:s/>57.8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34" table:formula="msoxl:=SUM(D38:N38)" table:style-name="ce15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7.87" table:formula="msoxl:=ROUND((D38*19+E38*22.5+F38*27.5+G38*32.5+H38*37.5+I38*42.5+J38*47.5+K38*52.5+L38*57.5+M38*62.5+N38*65)/IF(SUM(D38:N38)=0, 1, SUM(D38:N38)), 2)" table:style-name="ce25">
            <text:p><text:s/>57.8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0" table:formula="msoxl:=SUM(D39:N39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ROUND((D39*19+E39*22.5+F39*27.5+G39*32.5+H39*37.5+I39*42.5+J39*47.5+K39*52.5+L39*57.5+M39*62.5+N39*65)/IF(SUM(D39:N39)=0, 1, SUM(D39:N39)), 2)" table:style-name="ce2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警　　正</text:p>
          </table:table-cell>
          <table:covered-table-cell/>
          <table:table-cell office:value-type="float" office:value="4388" table:formula="msoxl:=SUM(D40:N40)" table:style-name="ce15">
            <text:p><text:s/>4,388<text:s/></text:p>
          </table:table-cell>
          <table:table-cell office:value-type="float" office:value="0" table:formula="msoxl:=D41+D42" table:style-name="ce15">
            <text:p><text:s/>-<text:s/></text:p>
          </table:table-cell>
          <table:table-cell office:value-type="float" office:value="3" table:formula="msoxl:=E41+E42" table:style-name="ce15">
            <text:p><text:s/>3<text:s/></text:p>
          </table:table-cell>
          <table:table-cell office:value-type="float" office:value="55" table:formula="msoxl:=F41+F42" table:style-name="ce15">
            <text:p><text:s/>55<text:s/></text:p>
          </table:table-cell>
          <table:table-cell office:value-type="float" office:value="356" table:formula="msoxl:=G41+G42" table:style-name="ce15">
            <text:p><text:s/>356<text:s/></text:p>
          </table:table-cell>
          <table:table-cell office:value-type="float" office:value="723" table:formula="msoxl:=H41+H42" table:style-name="ce15">
            <text:p><text:s/>723<text:s/></text:p>
          </table:table-cell>
          <table:table-cell office:value-type="float" office:value="576" table:formula="msoxl:=I41+I42" table:style-name="ce15">
            <text:p><text:s/>576<text:s/></text:p>
          </table:table-cell>
          <table:table-cell office:value-type="float" office:value="1077" table:formula="msoxl:=J41+J42" table:style-name="ce15">
            <text:p><text:s/>1,077<text:s/></text:p>
          </table:table-cell>
          <table:table-cell office:value-type="float" office:value="1173" table:formula="msoxl:=K41+K42" table:style-name="ce15">
            <text:p><text:s/>1,173<text:s/></text:p>
          </table:table-cell>
          <table:table-cell office:value-type="float" office:value="365" table:formula="msoxl:=L41+L42" table:style-name="ce15">
            <text:p><text:s/>365<text:s/></text:p>
          </table:table-cell>
          <table:table-cell office:value-type="float" office:value="60" table:formula="msoxl:=M41+M42" table:style-name="ce15">
            <text:p><text:s/>60<text:s/></text:p>
          </table:table-cell>
          <table:table-cell office:value-type="float" office:value="0" table:formula="msoxl:=N41+N42" table:style-name="ce15">
            <text:p><text:s/>-<text:s/></text:p>
          </table:table-cell>
          <table:table-cell office:value-type="float" office:value="46.08" table:formula="msoxl:=ROUND((D40*19+E40*22.5+F40*27.5+G40*32.5+H40*37.5+I40*42.5+J40*47.5+K40*52.5+L40*57.5+M40*62.5+N40*65)/IF(SUM(D40:N40)=0, 1, SUM(D40:N40)), 2)" table:style-name="ce25">
            <text:p><text:s/>46.08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4043" table:formula="msoxl:=SUM(D41:N41)" table:style-name="ce15">
            <text:p><text:s/>4,0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97" table:style-name="ce20">
            <text:p><text:s/>297<text:s/></text:p>
          </table:table-cell>
          <table:table-cell office:value-type="float" office:value="615" table:style-name="ce20">
            <text:p><text:s/>615<text:s/></text:p>
          </table:table-cell>
          <table:table-cell office:value-type="float" office:value="526" table:style-name="ce20">
            <text:p><text:s/>526<text:s/></text:p>
          </table:table-cell>
          <table:table-cell office:value-type="float" office:value="1041" table:style-name="ce20">
            <text:p><text:s/>1,041<text:s/></text:p>
          </table:table-cell>
          <table:table-cell office:value-type="float" office:value="1125" table:style-name="ce20">
            <text:p><text:s/>1,125<text:s/></text:p>
          </table:table-cell>
          <table:table-cell office:value-type="float" office:value="349" table:style-name="ce20">
            <text:p><text:s/>349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.5" table:formula="msoxl:=ROUND((D41*19+E41*22.5+F41*27.5+G41*32.5+H41*37.5+I41*42.5+J41*47.5+K41*52.5+L41*57.5+M41*62.5+N41*65)/IF(SUM(D41:N41)=0, 1, SUM(D41:N41)), 2)" table:style-name="ce25">
            <text:p><text:s/>46.5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345" table:formula="msoxl:=SUM(D42:N42)" table:style-name="ce15">
            <text:p><text:s/>3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.21" table:formula="msoxl:=ROUND((D42*19+E42*22.5+F42*27.5+G42*32.5+H42*37.5+I42*42.5+J42*47.5+K42*52.5+L42*57.5+M42*62.5+N42*65)/IF(SUM(D42:N42)=0, 1, SUM(D42:N42)), 2)" table:style-name="ce25">
            <text:p><text:s/>41.21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警　　佐</text:p>
          </table:table-cell>
          <table:covered-table-cell/>
          <table:table-cell office:value-type="float" office:value="3560" table:formula="msoxl:=SUM(D43:N43)" table:style-name="ce15">
            <text:p><text:s/>3,560<text:s/></text:p>
          </table:table-cell>
          <table:table-cell office:value-type="float" office:value="0" table:formula="msoxl:=D44+D45" table:style-name="ce15">
            <text:p><text:s/>-<text:s/></text:p>
          </table:table-cell>
          <table:table-cell office:value-type="float" office:value="235" table:formula="msoxl:=E44+E45" table:style-name="ce15">
            <text:p><text:s/>235<text:s/></text:p>
          </table:table-cell>
          <table:table-cell office:value-type="float" office:value="1174" table:formula="msoxl:=F44+F45" table:style-name="ce15">
            <text:p><text:s/>1,174<text:s/></text:p>
          </table:table-cell>
          <table:table-cell office:value-type="float" office:value="883" table:formula="msoxl:=G44+G45" table:style-name="ce15">
            <text:p><text:s/>883<text:s/></text:p>
          </table:table-cell>
          <table:table-cell office:value-type="float" office:value="630" table:formula="msoxl:=H44+H45" table:style-name="ce15">
            <text:p><text:s/>630<text:s/></text:p>
          </table:table-cell>
          <table:table-cell office:value-type="float" office:value="348" table:formula="msoxl:=I44+I45" table:style-name="ce15">
            <text:p><text:s/>348<text:s/></text:p>
          </table:table-cell>
          <table:table-cell office:value-type="float" office:value="171" table:formula="msoxl:=J44+J45" table:style-name="ce15">
            <text:p><text:s/>171<text:s/></text:p>
          </table:table-cell>
          <table:table-cell office:value-type="float" office:value="111" table:formula="msoxl:=K44+K45" table:style-name="ce15">
            <text:p><text:s/>111<text:s/></text:p>
          </table:table-cell>
          <table:table-cell office:value-type="float" office:value="7" table:formula="msoxl:=L44+L45" table:style-name="ce15">
            <text:p><text:s/>7<text:s/></text:p>
          </table:table-cell>
          <table:table-cell office:value-type="float" office:value="1" table:formula="msoxl:=M44+M45" table:style-name="ce15">
            <text:p><text:s/>1<text:s/></text:p>
          </table:table-cell>
          <table:table-cell office:value-type="float" office:value="0" table:formula="msoxl:=N44+N45" table:style-name="ce15">
            <text:p><text:s/>-<text:s/></text:p>
          </table:table-cell>
          <table:table-cell office:value-type="float" office:value="33.46" table:formula="msoxl:=ROUND((D43*19+E43*22.5+F43*27.5+G43*32.5+H43*37.5+I43*42.5+J43*47.5+K43*52.5+L43*57.5+M43*62.5+N43*65)/IF(SUM(D43:N43)=0, 1, SUM(D43:N43)), 2)" table:style-name="ce25">
            <text:p><text:s/>33.4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2992" table:formula="msoxl:=SUM(D44:N44)" table:style-name="ce15">
            <text:p><text:s/>2,9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975" table:style-name="ce20">
            <text:p><text:s/>975<text:s/></text:p>
          </table:table-cell>
          <table:table-cell office:value-type="float" office:value="705" table:style-name="ce20">
            <text:p><text:s/>705<text:s/></text:p>
          </table:table-cell>
          <table:table-cell office:value-type="float" office:value="525" table:style-name="ce20">
            <text:p><text:s/>525<text:s/></text:p>
          </table:table-cell>
          <table:table-cell office:value-type="float" office:value="308" table:style-name="ce20">
            <text:p><text:s/>308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.74" table:formula="msoxl:=ROUND((D44*19+E44*22.5+F44*27.5+G44*32.5+H44*37.5+I44*42.5+J44*47.5+K44*52.5+L44*57.5+M44*62.5+N44*65)/IF(SUM(D44:N44)=0, 1, SUM(D44:N44)), 2)" table:style-name="ce25">
            <text:p><text:s/>33.74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568" table:formula="msoxl:=SUM(D45:N45)" table:style-name="ce15">
            <text:p><text:s/>5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178" table:style-name="ce20">
            <text:p><text:s/>178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.94" table:formula="msoxl:=ROUND((D45*19+E45*22.5+F45*27.5+G45*32.5+H45*37.5+I45*42.5+J45*47.5+K45*52.5+L45*57.5+M45*62.5+N45*65)/IF(SUM(D45:N45)=0, 1, SUM(D45:N45)), 2)" table:style-name="ce25">
            <text:p><text:s/>31.94<text:s/></text:p>
          </table:table-cell>
          <table:table-cell table:number-columns-repeated="16369"/>
        </table:table-row>
        <table:table-row table:style-name="ro6">
          <table:table-cell table:number-columns-repeated="2" table:style-name="ce3"/>
          <table:table-cell table:number-columns-repeated="12" table:style-name="ce16"/>
          <table:table-cell office:value-type="string" table:style-name="ce26">
            <text:p>中華民國111年1月10日編製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填表 <text:s text:c="18"/>　 <text:s text:c="8"/>　　審核　 <text:s text:c="29"/>　　　　業務主管人員 <text:s text:c="15"/>　 <text:s text:c="13"/>　　　機關首長</text:p>
          </table:table-cell>
          <table:table-cell table:style-name="ce4"/>
          <table:table-cell table:number-columns-repeated="12" table:style-name="ce11"/>
          <table:table-cell table:style-name="ce5"/>
          <table:table-cell table:number-columns-repeated="16369"/>
        </table:table-row>
        <table:table-row table:style-name="ro5">
          <table:table-cell office:value-type="string" table:style-name="ce5">
            <text:p>　　　　　　　　　 <text:s text:c="2"/>　　 <text:s text:c="56"/>主辦統計人員<text:s text:c="58"/></text:p>
          </table:table-cell>
          <table:table-cell table:style-name="ce5"/>
          <table:table-cell table:number-columns-repeated="12" table:style-name="ce11"/>
          <table:table-cell table:style-name="ce5"/>
          <table:table-cell table:number-columns-repeated="16369"/>
        </table:table-row>
        <table:table-row table:style-name="ro5">
          <table:table-cell table:style-name="ce6"/>
          <table:table-cell table:style-name="ce10"/>
          <table:table-cell table:number-columns-repeated="13" table:style-name="ce6"/>
          <table:table-cell table:number-columns-repeated="16369"/>
        </table:table-row>
        <table:table-row table:style-name="ro5">
          <table:table-cell office:value-type="string" table:style-name="ce7">
            <text:p>資料來源：由本府所屬各機關人事室於行政院人事行政總處人事服務網之WebHR人力資源管理資訊系統維護資料，本處人力科彙整編製。</text:p>
          </table:table-cell>
          <table:table-cell table:style-name="ce11"/>
          <table:table-cell table:number-columns-repeated="2" table:style-name="ce17"/>
          <table:table-cell table:number-columns-repeated="11" table:style-name="ce6"/>
          <table:table-cell table:number-columns-repeated="16369"/>
        </table:table-row>
        <table:table-row table:style-name="ro5">
          <table:table-cell office:value-type="string" table:style-name="ce8">
            <text:p>填表說明：本表編製一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8" table:style-name="ce11"/>
          <table:table-cell table:style-name="ce5"/>
          <table:table-cell table:number-columns-repeated="2" table:style-name="ce11"/>
          <table:table-cell table:style-name="ce5"/>
          <table:table-cell table:number-columns-repeated="16369"/>
        </table:table-row>
        <table:table-row table:number-rows-repeated="149" table:style-name="ro7">
          <table:table-cell table:number-columns-repeated="15" table:style-name="ce6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23:28Z</meta:creation-date>
    <dc:date>2022-03-01T01:23:28Z</dc:date>
  </office:meta>
</office:document-meta>
</file>