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14">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14854166666667cm"/>
    </style:style>
    <style:style style:name="co5" style:family="table-column">
      <style:table-column-properties fo:break-before="auto" style:column-width="1.4816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0.555625cm"/>
    </style:style>
    <style:style style:name="co9" style:family="table-column">
      <style:table-column-properties fo:break-before="auto" style:column-width="1.71979166666667cm"/>
    </style:style>
    <style:style style:name="ro1" style:family="table-row">
      <style:table-row-properties style:row-height="19.3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78.4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5"/>
          <table:table-cell office:value-type="string" table:style-name="ce30">
            <text:p>編製機關</text:p>
          </table:table-cell>
          <table:table-cell office:value-type="string" table:number-columns-spanned="2" table:number-rows-spanned="1" table:style-name="ce34">
            <text:p>臺中市政府水利局</text:p>
          </table:table-cell>
          <table:covered-table-cell/>
          <table:table-cell table:style-name="ce32"/>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6"/>
          <table:table-cell office:value-type="string" table:style-name="ce30">
            <text:p>表　　號</text:p>
          </table:table-cell>
          <table:table-cell office:value-type="string" table:number-columns-spanned="2" table:number-rows-spanned="1" table:style-name="ce35">
            <text:p>20535-08-90-2</text:p>
          </table:table-cell>
          <table:covered-table-cell/>
          <table:table-cell table:style-name="ce32"/>
          <table:table-cell table:number-columns-repeated="8" table:style-name="ce8"/>
          <table:table-cell table:number-columns-repeated="16364"/>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7">
            <text:p>中華民國111年6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8"/>
          <table:table-cell office:value-type="string" table:number-columns-spanned="1" table:number-rows-spanned="2" table:style-name="ce39">
            <text:p>月底總人口數(1)</text:p>
          </table:table-cell>
          <table:table-cell office:value-type="string" table:number-columns-spanned="1" table:number-rows-spanned="2" table:style-name="ce39">
            <text:p>月底戶量(2)</text:p>
          </table:table-cell>
          <table:table-cell office:value-type="string" table:number-columns-spanned="8" table:number-rows-spanned="1" table:style-name="ce39">
            <text:p>污水處理率%</text:p>
          </table:table-cell>
          <table:covered-table-cell table:number-columns-repeated="7"/>
          <table:table-cell table:style-name="ce32"/>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1">
            <text:p>污水處理率合計(10)</text:p>
          </table:table-cell>
          <table:table-cell table:number-columns-repeated="9" table:style-name="ce8"/>
          <table:table-cell table:number-columns-repeated="16364"/>
        </table:table-row>
        <table:table-row table:style-name="ro6">
          <table:table-cell office:value-type="string" table:style-name="ce3">
            <text:p>6月底</text:p>
          </table:table-cell>
          <table:table-cell office:value-type="float" office:value="2799339" table:style-name="ce13">
            <text:p><text:s/>2,799,339<text:s/></text:p>
          </table:table-cell>
          <table:table-cell office:value-type="float" office:value="2.74" table:formula="msoxl:=ROUND(B7/1022349, 2)" table:style-name="ce18">
            <text:p><text:s/>2.74<text:s/></text:p>
          </table:table-cell>
          <table:table-cell office:value-type="float" office:value="258146" table:style-name="ce22">
            <text:p><text:s/>258,146<text:s/></text:p>
          </table:table-cell>
          <table:table-cell office:value-type="float" office:value="118804" table:formula="msoxl:=114430+518+509+571+174+156+2446" table:style-name="ce22">
            <text:p><text:s/>118,804<text:s/></text:p>
          </table:table-cell>
          <table:table-cell office:value-type="float" office:value="345408" table:formula="msoxl:=342323+653+394+516+467+414+641" table:style-name="ce22">
            <text:p><text:s/>345,408<text:s/></text:p>
          </table:table-cell>
          <table:table-cell office:value-type="float" office:value="722358" table:formula="msoxl:=D7+E7+F7" table:style-name="ce22">
            <text:p><text:s/>722,358<text:s/></text:p>
          </table:table-cell>
          <table:table-cell office:value-type="percentage" office:value="0.25269999999999998" table:formula="msoxl:=ROUND(D7*C7/B7, 4)" table:style-name="ce27">
            <text:p>25.27%</text:p>
          </table:table-cell>
          <table:table-cell office:value-type="percentage" office:value="0.1163" table:formula="msoxl:=ROUND(E7*C7/B7, 4)" table:style-name="ce27">
            <text:p>11.63%</text:p>
          </table:table-cell>
          <table:table-cell office:value-type="percentage" office:value="0.33810000000000001" table:formula="msoxl:=ROUND(F7*C7/B7, 4)" table:style-name="ce27">
            <text:p>33.81%</text:p>
          </table:table-cell>
          <table:table-cell office:value-type="percentage" office:value="0.70710000000000006" table:formula="msoxl:=H7+I7+J7" table:style-name="ce27">
            <text:p>70.71%</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8"/>
          <table:table-cell table:number-columns-repeated="9" table:style-name="ce8"/>
          <table:table-cell table:number-columns-repeated="16364"/>
        </table:table-row>
        <table:table-row table:number-rows-repeated="2"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8"/>
          <table:table-cell table:style-name="ce16"/>
          <table:table-cell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29"/>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0">
            <text:p>中華民國111年7月1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4"/>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3">
            <text:p>資料來源：由本局污水營運科於內政部營建署-工程管理資訊系統整合計畫填報，依據污水下水道資料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填表說明：本表編製1份，並依統計法規定永久保存，資料透過網際網路上傳至「臺中市公務統計行政管理系統」與內政部營建署-工程管理資訊系統整合計畫。</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3">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3">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8:13:57Z</meta:creation-date>
    <dc:date>2022-07-12T08:13:57Z</dc:date>
  </office:meta>
</office:document-meta>
</file>