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8-05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style-name="ce10"/>
          <table:table-cell table:number-columns-repeated="2" table:style-name="ce8"/>
          <table:table-cell table:style-name="ce17"/>
          <table:table-cell office:value-type="string" table:style-name="ce20">
            <text:p>編製機關</text:p>
          </table:table-cell>
          <table:table-cell office:value-type="string" table:style-name="ce28">
            <text:p>臺中市政府水利局</text:p>
          </table:table-cell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style-name="ce2">
            <text:p><text:s/>年　　　報</text:p>
          </table:table-cell>
          <table:table-cell office:value-type="string" table:style-name="ce11">
            <text:p>次年2月底前編送</text:p>
          </table:table-cell>
          <table:table-cell table:number-columns-repeated="2" table:style-name="ce3"/>
          <table:table-cell table:style-name="ce18"/>
          <table:table-cell office:value-type="string" table:style-name="ce20">
            <text:p>表　　號</text:p>
          </table:table-cell>
          <table:table-cell office:value-type="string" table:style-name="ce28">
            <text:p>20535-08-05-2</text:p>
          </table:table-cell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0">
            <text:p>臺中市污水下水道建設投入經費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number-columns-spanned="4" table:number-rows-spanned="1" table:style-name="ce32">
            <text:p>中華民國110年</text:p>
          </table:table-cell>
          <table:covered-table-cell table:number-columns-repeated="3"/>
          <table:table-cell office:value-type="string" table:style-name="ce21">
            <text:p>單位：新台幣千元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3">
            <text:p>投入別</text:p>
          </table:table-cell>
          <table:table-cell office:value-type="string" table:number-columns-spanned="1" table:number-rows-spanned="2" table:style-name="ce31">
            <text:p><text:s/>總 <text:s/>計<text:s/></text:p>
          </table:table-cell>
          <table:table-cell office:value-type="string" table:number-columns-spanned="1" table:number-rows-spanned="2" table:style-name="ce31">
            <text:p>系統規劃設計費</text:p>
          </table:table-cell>
          <table:table-cell office:value-type="string" table:number-columns-spanned="1" table:number-rows-spanned="2" table:style-name="ce31">
            <text:p><text:s/>土地費<text:s/></text:p>
          </table:table-cell>
          <table:table-cell office:value-type="string" table:number-columns-spanned="3" table:number-rows-spanned="1" table:style-name="ce34">
            <text:p><text:s/>工　　　　程　　　　費</text:p>
          </table:table-cell>
          <table:covered-table-cell table:number-columns-repeated="2"/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<text:s/>計</text:p>
          </table:table-cell>
          <table:table-cell office:value-type="string" table:style-name="ce12">
            <text:p>廠站工程</text:p>
          </table:table-cell>
          <table:table-cell office:value-type="string" table:style-name="ce22">
            <text:p>管線工程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4">
            <text:p>總　　　　　計</text:p>
          </table:table-cell>
          <table:table-cell office:value-type="float" office:value="1128996" table:formula="msoxl:=SUM(C7:E7)" table:style-name="ce13">
            <text:p><text:s/>1,128,996<text:s/></text:p>
          </table:table-cell>
          <table:table-cell office:value-type="float" office:value="35166" table:formula="msoxl:=C8+C13" table:style-name="ce13">
            <text:p><text:s/>35,166<text:s/></text:p>
          </table:table-cell>
          <table:table-cell office:value-type="float" office:value="0" table:formula="msoxl:=D8+D13" table:style-name="ce13">
            <text:p><text:s/>-<text:s/></text:p>
          </table:table-cell>
          <table:table-cell office:value-type="float" office:value="1093830" table:formula="msoxl:=SUM(F7:G7)" table:style-name="ce13">
            <text:p><text:s/>1,093,830<text:s/></text:p>
          </table:table-cell>
          <table:table-cell office:value-type="float" office:value="49985" table:formula="msoxl:=F8+F13" table:style-name="ce13">
            <text:p><text:s/>49,985<text:s/></text:p>
          </table:table-cell>
          <table:table-cell office:value-type="float" office:value="1043845" table:formula="msoxl:=G8+G13" table:style-name="ce23">
            <text:p><text:s/>1,043,845<text:s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style-name="ce5">
            <text:p>公共下水道</text:p>
          </table:table-cell>
          <table:table-cell office:value-type="float" office:value="1128996" table:formula="msoxl:=SUM(C8:E8)" table:style-name="ce14">
            <text:p><text:s/>1,128,996<text:s/></text:p>
          </table:table-cell>
          <table:table-cell office:value-type="float" office:value="35166" table:formula="msoxl:=SUM(C9:C12)" table:style-name="ce14">
            <text:p><text:s/>35,166<text:s/></text:p>
          </table:table-cell>
          <table:table-cell office:value-type="float" office:value="0" table:formula="msoxl:=SUM(D9:D12)" table:style-name="ce14">
            <text:p><text:s/>-<text:s text:c="3"/></text:p>
          </table:table-cell>
          <table:table-cell office:value-type="float" office:value="1093830" table:formula="msoxl:=SUM(F8:G8)" table:style-name="ce14">
            <text:p><text:s/>1,093,830<text:s/></text:p>
          </table:table-cell>
          <table:table-cell office:value-type="float" office:value="49985" table:formula="msoxl:=SUM(F9:F12)" table:style-name="ce14">
            <text:p><text:s/>49,985<text:s/></text:p>
          </table:table-cell>
          <table:table-cell office:value-type="float" office:value="1043845" table:formula="msoxl:=SUM(G9:G12)" table:style-name="ce25">
            <text:p><text:s/>1,043,845<text:s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style-name="ce6">
            <text:p>管 <text:s text:c="4"/>線</text:p>
          </table:table-cell>
          <table:table-cell office:value-type="float" office:value="213596" table:formula="msoxl:=SUM(C9:E9)" table:style-name="ce14">
            <text:p><text:s/>213,596<text:s/></text:p>
          </table:table-cell>
          <table:table-cell office:value-type="float" office:value="4320" table:style-name="ce14">
            <text:p><text:s/>4,3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9276" table:formula="msoxl:=SUM(F9:G9)" table:style-name="ce14">
            <text:p><text:s/>209,27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9276" table:style-name="ce25">
            <text:p><text:s/>209,276<text:s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style-name="ce6">
            <text:p>抽 <text:s/>水 站</text:p>
          </table:table-cell>
          <table:table-cell office:value-type="float" office:value="0" table:formula="msoxl:=SUM(C10:E10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style-name="ce6">
            <text:p>處 <text:s/>理 場</text:p>
          </table:table-cell>
          <table:table-cell office:value-type="float" office:value="54096" table:formula="msoxl:=SUM(C11:E11)" table:style-name="ce14">
            <text:p><text:s/>54,096<text:s/></text:p>
          </table:table-cell>
          <table:table-cell office:value-type="float" office:value="4111" table:style-name="ce14">
            <text:p><text:s/>4,1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985" table:formula="msoxl:=SUM(F11:G11)" table:style-name="ce14">
            <text:p><text:s/>49,985<text:s/></text:p>
          </table:table-cell>
          <table:table-cell office:value-type="float" office:value="49985" table:style-name="ce14">
            <text:p><text:s/>49,985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style-name="ce6">
            <text:p>用 戶 接管</text:p>
          </table:table-cell>
          <table:table-cell office:value-type="float" office:value="861304" table:formula="msoxl:=SUM(C12:E12)" table:style-name="ce14">
            <text:p><text:s/>861,304<text:s/></text:p>
          </table:table-cell>
          <table:table-cell office:value-type="float" office:value="26735" table:style-name="ce14">
            <text:p><text:s/>26,7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4569" table:formula="msoxl:=SUM(F12:G12)" table:style-name="ce14">
            <text:p><text:s/>834,56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4569" table:style-name="ce25">
            <text:p><text:s/>834,569<text:s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8">
          <table:table-cell office:value-type="string" table:style-name="ce5">
            <text:p>專用下水道</text:p>
          </table:table-cell>
          <table:table-cell office:value-type="float" office:value="0" table:formula="msoxl:=SUM(C13:E13)" table:style-name="ce13">
            <text:p><text:s/>-<text:s/></text:p>
          </table:table-cell>
          <table:table-cell office:value-type="float" office:value="0" table:formula="msoxl:=SUM(D13:F13)" table:style-name="ce13">
            <text:p><text:s/>-<text:s/></text:p>
          </table:table-cell>
          <table:table-cell office:value-type="float" office:value="0" table:formula="msoxl:=SUM(E13:G13)" table:style-name="ce13">
            <text:p><text:s/>-<text:s/></text:p>
          </table:table-cell>
          <table:table-cell office:value-type="float" office:value="0" table:formula="msoxl:=SUM(F13:H13)" table:style-name="ce13">
            <text:p><text:s/>-<text:s/></text:p>
          </table:table-cell>
          <table:table-cell office:value-type="float" office:value="0" table:formula="msoxl:=SUM(G13:I13)" table:style-name="ce13">
            <text:p><text:s/>-<text:s/></text:p>
          </table:table-cell>
          <table:table-cell office:value-type="float" office:value="0" table:formula="msoxl:=SUM(H13:J13)" table:style-name="ce23">
            <text:p><text:s/>-<text:s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<text:s text:c="2"/>公設專用下水道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管 <text:s text:c="4"/>線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抽 <text:s/>水 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處 <text:s/>理 場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私設專用下水道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管 <text:s text:c="4"/>線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抽 <text:s/>水 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7">
          <table:table-cell office:value-type="string" table:style-name="ce6">
            <text:p>處 <text:s/>理 場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9">
          <table:table-cell table:style-name="ce4"/>
          <table:table-cell table:number-columns-repeated="5" table:style-name="ce2"/>
          <table:table-cell table:style-name="ce24"/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9">
          <table:table-cell table:style-name="ce7"/>
          <table:table-cell table:number-columns-repeated="5" table:style-name="ce15"/>
          <table:table-cell office:value-type="string" table:style-name="ce26">
            <text:p>中華民國111年2月23日編製</text:p>
          </table:table-cell>
          <table:table-cell table:style-name="ce2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8">
            <text:p><text:s/>填表</text:p>
          </table:table-cell>
          <table:table-cell table:style-name="ce8"/>
          <table:table-cell office:value-type="string" table:style-name="ce8">
            <text:p><text:s/>審核<text:s/></text:p>
          </table:table-cell>
          <table:table-cell office:value-type="string" table:style-name="ce16">
            <text:p>業務主管人員</text:p>
          </table:table-cell>
          <table:table-cell table:style-name="ce8"/>
          <table:table-cell office:value-type="string" table:style-name="ce19">
            <text:p>機關首長</text:p>
          </table:table-cell>
          <table:table-cell table:number-columns-repeated="44" table:style-name="ce8"/>
          <table:table-cell table:number-columns-repeated="16334"/>
        </table:table-row>
        <table:table-row table:style-name="ro9">
          <table:table-cell table:number-columns-repeated="3" table:style-name="ce8"/>
          <table:table-cell office:value-type="string" table:style-name="ce16">
            <text:p>主辦統計人員</text:p>
          </table:table-cell>
          <table:table-cell table:number-columns-repeated="46" table:style-name="ce8"/>
          <table:table-cell table:number-columns-repeated="16334"/>
        </table:table-row>
        <table:table-row table:style-name="ro10">
          <table:table-cell office:value-type="string" table:style-name="ce8">
            <text:p>資料來源：由本局污水營運科於內政部營建署-統計資料庫網際網路報送系統填報，依據污水下水道登記冊彙編。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與內政部營建署-統計資料庫網際網路報送系統。</text:p>
          </table:table-cell>
          <table:table-cell table:number-columns-repeated="49" table:style-name="ce8"/>
          <table:table-cell table:number-columns-repeated="16334"/>
        </table:table-row>
        <table:table-row table:style-name="ro9">
          <table:table-cell table:number-columns-repeated="50" table:style-name="ce8"/>
          <table:table-cell table:number-columns-repeated="16334"/>
        </table:table-row>
        <table:table-row table:number-rows-repeated="171" table:style-name="ro4">
          <table:table-cell table:number-columns-repeated="50" table:style-name="ce8"/>
          <table:table-cell table:number-columns-repeated="16334"/>
        </table:table-row>
        <table:table-row table:number-rows-repeated="104837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6:00:05Z</meta:creation-date>
    <dc:date>2022-03-07T06:00:05Z</dc:date>
  </office:meta>
</office:document-meta>
</file>