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50">
      <style:table-cell-properties fo:border="thin solid #000000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52">
      <style:text-properties style:font-family-generic="swiss"/>
    </style:style>
    <style:style style:name="ce40" style:family="table-cell" style:parent-style-name="Default" style:data-style-name="N48">
      <style:text-properties style:font-family-generic="swiss"/>
    </style:style>
    <style:style style:name="ce41" style:family="table-cell" style:parent-style-name="Default" style:data-style-name="N1">
      <style:text-properties style:font-family-generic="swiss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535-08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5" table:style-name="ce10"/>
          <table:table-cell table:style-name="ce24"/>
          <table:table-cell table:style-name="ce10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政府水利局</text:p>
          </table:table-cell>
          <table:covered-table-cell table:number-columns-repeated="2"/>
          <table:table-cell table:style-name="ce38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3">
            <text:p>次年2月底前編送</text:p>
          </table:table-cell>
          <table:table-cell table:style-name="ce4"/>
          <table:table-cell table:number-columns-repeated="3" table:style-name="ce19"/>
          <table:table-cell table:number-columns-repeated="2" table:style-name="ce23"/>
          <table:table-cell table:style-name="ce4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5">
            <text:p>20535-08-04-2</text:p>
          </table:table-cell>
          <table:covered-table-cell table:number-columns-repeated="2"/>
          <table:table-cell table:style-name="ce38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46">
            <text:p>臺中市污水下水道系統水量、營運管理費用及收入</text:p>
          </table:table-cell>
          <table:covered-table-cell table:number-columns-repeated="6"/>
          <table:table-cell table:number-columns-repeated="2" table:style-name="ce16"/>
          <table:table-cell table:number-columns-repeated="3" table:style-name="ce3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7" table:number-rows-spanned="1" table:style-name="ce47">
            <text:p>中華民國110年</text:p>
          </table:table-cell>
          <table:covered-table-cell table:number-columns-repeated="6"/>
          <table:table-cell table:number-columns-repeated="2" table:style-name="ce17"/>
          <table:table-cell table:number-columns-repeated="2" table:style-name="ce29"/>
          <table:table-cell office:value-type="string" table:style-name="ce29">
            <text:p>單位：CMY, 新台幣千元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1" table:number-rows-spanned="3" table:style-name="ce49">
            <text:p>放流水量</text:p>
            <text:p>(CMY)</text:p>
          </table:table-cell>
          <table:table-cell office:value-type="string" table:number-columns-spanned="10" table:number-rows-spanned="1" table:style-name="ce50">
            <text:p>污水處理廠營運管理費用</text:p>
          </table:table-cell>
          <table:covered-table-cell table:number-columns-repeated="9"/>
          <table:table-cell office:value-type="string" table:number-columns-spanned="1" table:number-rows-spanned="3" table:style-name="ce49">
            <text:p>管線修繕及維護費用</text:p>
          </table:table-cell>
          <table:table-cell office:value-type="string" table:number-columns-spanned="1" table:number-rows-spanned="3" table:style-name="ce51">
            <text:p>全年度使用費收入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4">
            <text:p>總 <text:s text:c="5"/>計</text:p>
          </table:table-cell>
          <table:table-cell office:value-type="string" table:number-columns-spanned="1" table:number-rows-spanned="2" table:style-name="ce44">
            <text:p>人　事　費</text:p>
          </table:table-cell>
          <table:table-cell office:value-type="string" table:number-columns-spanned="1" table:number-rows-spanned="2" table:style-name="ce44">
            <text:p>電　費</text:p>
          </table:table-cell>
          <table:table-cell office:value-type="string" table:number-columns-spanned="1" table:number-rows-spanned="2" table:style-name="ce44">
            <text:p>藥　品　費</text:p>
          </table:table-cell>
          <table:table-cell office:value-type="string" table:number-columns-spanned="1" table:number-rows-spanned="2" table:style-name="ce44">
            <text:p>設備材料費</text:p>
          </table:table-cell>
          <table:table-cell office:value-type="string" table:number-columns-spanned="1" table:number-rows-spanned="2" table:style-name="ce44">
            <text:p>維　護　費</text:p>
          </table:table-cell>
          <table:table-cell office:value-type="string" table:number-columns-spanned="1" table:number-rows-spanned="2" table:style-name="ce44">
            <text:p>回　饋　金</text:p>
          </table:table-cell>
          <table:table-cell office:value-type="string" table:number-columns-spanned="1" table:number-rows-spanned="2" table:style-name="ce44">
            <text:p>用水費</text:p>
          </table:table-cell>
          <table:table-cell office:value-type="string" table:number-columns-spanned="1" table:number-rows-spanned="2" table:style-name="ce49">
            <text:p>污泥清運處置費</text:p>
          </table:table-cell>
          <table:table-cell office:value-type="string" table:number-columns-spanned="1" table:number-rows-spanned="2" table:style-name="ce44">
            <text:p>其　他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總　　　　　計</text:p>
          </table:table-cell>
          <table:table-cell office:value-type="float" office:value="50624838" table:formula="msoxl:=SUM(B9:B19)" table:style-name="ce14">
            <text:p><text:s/>50,624,838<text:s/></text:p>
          </table:table-cell>
          <table:table-cell office:value-type="float" office:value="253589" table:formula="msoxl:=SUM(D8:L8)" table:style-name="ce14">
            <text:p><text:s/>253,589<text:s/></text:p>
          </table:table-cell>
          <table:table-cell office:value-type="float" office:value="74261" table:formula="msoxl:=SUM(D9:D19)" table:style-name="ce14">
            <text:p><text:s/>74,261<text:s/></text:p>
          </table:table-cell>
          <table:table-cell office:value-type="float" office:value="49945" table:formula="msoxl:=SUM(E9:E19)" table:style-name="ce14">
            <text:p><text:s/>49,945<text:s/></text:p>
          </table:table-cell>
          <table:table-cell office:value-type="float" office:value="9820" table:formula="msoxl:=SUM(F9:F19)" table:style-name="ce14">
            <text:p><text:s/>9,8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4455" table:formula="msoxl:=SUM(H9:H19)" table:style-name="ce14">
            <text:p><text:s/>24,455<text:s/></text:p>
          </table:table-cell>
          <table:table-cell office:value-type="float" office:value="15051" table:formula="msoxl:=SUM(I9:I19)" table:style-name="ce14">
            <text:p><text:s/>15,051<text:s/></text:p>
          </table:table-cell>
          <table:table-cell office:value-type="float" office:value="348" table:formula="msoxl:=SUM(J9:J19)" table:style-name="ce28">
            <text:p>348<text:s/></text:p>
          </table:table-cell>
          <table:table-cell office:value-type="float" office:value="26328" table:formula="msoxl:=SUM(K9:K19)" table:style-name="ce18">
            <text:p><text:s/>26,328<text:s/></text:p>
          </table:table-cell>
          <table:table-cell office:value-type="float" office:value="53381" table:formula="msoxl:=SUM(L9:L19)" table:style-name="ce14">
            <text:p><text:s/>53,381<text:s/></text:p>
          </table:table-cell>
          <table:table-cell office:value-type="float" office:value="34665.9" table:style-name="ce31">
            <text:p><text:s/>34,665.9<text:s/></text:p>
          </table:table-cell>
          <table:table-cell office:value-type="float" office:value="17252" table:number-columns-spanned="1" table:number-rows-spanned="12" table:style-name="ce42">
            <text:p><text:s/>17,252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福田水資源回收中心</text:p>
          </table:table-cell>
          <table:table-cell office:value-type="float" office:value="40838536" table:formula="msoxl:=ROUND(40838535.6958333, 0)" table:style-name="ce15">
            <text:p><text:s/>40,838,536<text:s/></text:p>
          </table:table-cell>
          <table:table-cell office:value-type="float" office:value="103376" table:formula="msoxl:=SUM(D9:L9)" table:style-name="ce14">
            <text:p><text:s/>103,376<text:s/></text:p>
          </table:table-cell>
          <table:table-cell office:value-type="float" office:value="22428" table:style-name="ce20">
            <text:p>22428<text:s/></text:p>
          </table:table-cell>
          <table:table-cell office:value-type="float" office:value="21913" table:style-name="ce20">
            <text:p>21913<text:s/></text:p>
          </table:table-cell>
          <table:table-cell office:value-type="float" office:value="4121" table:style-name="ce20">
            <text:p>412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119" table:style-name="ce20">
            <text:p>5119<text:s/></text:p>
          </table:table-cell>
          <table:table-cell office:value-type="float" office:value="12000" table:style-name="ce20">
            <text:p>12000<text:s/></text:p>
          </table:table-cell>
          <table:table-cell office:value-type="float" office:value="161" table:style-name="ce20">
            <text:p>161<text:s/></text:p>
          </table:table-cell>
          <table:table-cell office:value-type="float" office:value="9000" table:style-name="ce20">
            <text:p>9000<text:s/></text:p>
          </table:table-cell>
          <table:table-cell office:value-type="float" office:value="28634" table:style-name="ce20">
            <text:p>28634<text:s/></text:p>
          </table:table-cell>
          <table:table-cell table:style-name="ce32"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臺中港特定區水資源回收中心</text:p>
          </table:table-cell>
          <table:table-cell office:value-type="float" office:value="1529412" table:formula="msoxl:=ROUND(1529412.35416667, 0)" table:style-name="ce15">
            <text:p><text:s/>1,529,412<text:s/></text:p>
          </table:table-cell>
          <table:table-cell office:value-type="float" office:value="20083" table:formula="msoxl:=SUM(D10:L10)" table:style-name="ce14">
            <text:p><text:s/>20,083<text:s/></text:p>
          </table:table-cell>
          <table:table-cell office:value-type="float" office:value="5924" table:style-name="ce20">
            <text:p>5924<text:s/></text:p>
          </table:table-cell>
          <table:table-cell office:value-type="float" office:value="4073" table:style-name="ce20">
            <text:p>4073<text:s/></text:p>
          </table:table-cell>
          <table:table-cell office:value-type="float" office:value="1055" table:style-name="ce20">
            <text:p>105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21" table:style-name="ce20">
            <text:p>1021<text:s/></text:p>
          </table:table-cell>
          <table:table-cell office:value-type="float" office:value="326" table:style-name="ce20">
            <text:p>326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5755" table:style-name="ce20">
            <text:p>5755<text:s/></text:p>
          </table:table-cell>
          <table:table-cell office:value-type="float" office:value="1916" table:style-name="ce20">
            <text:p>1916<text:s/></text:p>
          </table:table-cell>
          <table:table-cell table:style-name="ce32"/>
          <table:covered-table-cell/>
          <table:table-cell table:style-name="ce39"/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6">
            <text:p>石岡壩水源特定區水資源回收中心</text:p>
          </table:table-cell>
          <table:table-cell office:value-type="float" office:value="1813437" table:formula="msoxl:=ROUND(1813437.10416667, 0)" table:style-name="ce15">
            <text:p><text:s/>1,813,437<text:s/></text:p>
          </table:table-cell>
          <table:table-cell office:value-type="float" office:value="15705" table:formula="msoxl:=SUM(D11:L11)" table:style-name="ce14">
            <text:p><text:s/>15,705<text:s/></text:p>
          </table:table-cell>
          <table:table-cell office:value-type="float" office:value="5749" table:style-name="ce20">
            <text:p>5749<text:s/></text:p>
          </table:table-cell>
          <table:table-cell office:value-type="float" office:value="3079" table:style-name="ce20">
            <text:p>3079<text:s/></text:p>
          </table:table-cell>
          <table:table-cell office:value-type="float" office:value="466" table:style-name="ce20">
            <text:p>4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50" table:style-name="ce20">
            <text:p>1350<text:s/></text:p>
          </table:table-cell>
          <table:table-cell office:value-type="float" office:value="800" table:style-name="ce20">
            <text:p>800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513" table:style-name="ce20">
            <text:p>513<text:s/></text:p>
          </table:table-cell>
          <table:table-cell office:value-type="float" office:value="3732" table:style-name="ce20">
            <text:p>3732<text:s/></text:p>
          </table:table-cell>
          <table:table-cell table:style-name="ce33"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梨山水資源回收中心</text:p>
          </table:table-cell>
          <table:table-cell office:value-type="float" office:value="39501" table:formula="msoxl:=ROUND(39500.6041666667, 0)" table:style-name="ce15">
            <text:p><text:s/>39,501<text:s/></text:p>
          </table:table-cell>
          <table:table-cell office:value-type="float" office:value="4813" table:formula="msoxl:=SUM(D12:L12)" table:style-name="ce14">
            <text:p><text:s/>4,813<text:s/></text:p>
          </table:table-cell>
          <table:table-cell office:value-type="float" office:value="2048" table:style-name="ce20">
            <text:p>2048<text:s/></text:p>
          </table:table-cell>
          <table:table-cell office:value-type="float" office:value="338" table:style-name="ce20">
            <text:p>338<text:s/></text:p>
          </table:table-cell>
          <table:table-cell office:value-type="float" office:value="180" table:style-name="ce20">
            <text:p>1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59" table:style-name="ce20">
            <text:p>559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52" table:style-name="ce20">
            <text:p>1452<text:s/></text:p>
          </table:table-cell>
          <table:table-cell table:style-name="ce33"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環山水資源回收中心</text:p>
          </table:table-cell>
          <table:table-cell office:value-type="float" office:value="33180" table:formula="msoxl:=ROUND(33179.7166666667, 0)" table:style-name="ce15">
            <text:p><text:s/>33,180<text:s/></text:p>
          </table:table-cell>
          <table:table-cell office:value-type="float" office:value="4689" table:formula="msoxl:=SUM(D13:L13)" table:style-name="ce14">
            <text:p><text:s/>4,689<text:s/></text:p>
          </table:table-cell>
          <table:table-cell office:value-type="float" office:value="2106" table:style-name="ce20">
            <text:p>2106<text:s/></text:p>
          </table:table-cell>
          <table:table-cell office:value-type="float" office:value="279" table:style-name="ce20">
            <text:p>279<text:s/></text:p>
          </table:table-cell>
          <table:table-cell office:value-type="float" office:value="180" table:style-name="ce20">
            <text:p>1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76" table:style-name="ce20">
            <text:p>576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18" table:style-name="ce20">
            <text:p>1318<text:s/></text:p>
          </table:table-cell>
          <table:table-cell table:style-name="ce32"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廍子水資源回收中心</text:p>
          </table:table-cell>
          <table:table-cell office:value-type="float" office:value="1992772" table:formula="msoxl:=ROUND(1992772.25, 0)" table:style-name="ce15">
            <text:p><text:s/>1,992,772<text:s/></text:p>
          </table:table-cell>
          <table:table-cell office:value-type="float" office:value="16325" table:formula="msoxl:=SUM(D14:L14)" table:style-name="ce14">
            <text:p><text:s/>16,325<text:s/></text:p>
          </table:table-cell>
          <table:table-cell office:value-type="float" office:value="5260" table:style-name="ce20">
            <text:p>5260<text:s/></text:p>
          </table:table-cell>
          <table:table-cell office:value-type="float" office:value="4117" table:style-name="ce20">
            <text:p>4117<text:s/></text:p>
          </table:table-cell>
          <table:table-cell office:value-type="float" office:value="770" table:style-name="ce20">
            <text:p>77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905" table:style-name="ce20">
            <text:p>2905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338" table:style-name="ce20">
            <text:p>1338<text:s/></text:p>
          </table:table-cell>
          <table:table-cell office:value-type="float" office:value="1694" table:style-name="ce20">
            <text:p>1694<text:s/></text:p>
          </table:table-cell>
          <table:table-cell table:style-name="ce33"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水湳水資源回收中心</text:p>
          </table:table-cell>
          <table:table-cell office:value-type="float" office:value="873426" table:formula="msoxl:=ROUND(873426.445833333, 0)" table:style-name="ce15">
            <text:p><text:s/>873,426<text:s/></text:p>
          </table:table-cell>
          <table:table-cell office:value-type="float" office:value="30054" table:formula="msoxl:=SUM(D15:L15)" table:style-name="ce14">
            <text:p><text:s/>30,054<text:s/></text:p>
          </table:table-cell>
          <table:table-cell office:value-type="float" office:value="8076" table:style-name="ce20">
            <text:p>8076<text:s/></text:p>
          </table:table-cell>
          <table:table-cell office:value-type="float" office:value="6491" table:style-name="ce20">
            <text:p>6491<text:s/></text:p>
          </table:table-cell>
          <table:table-cell office:value-type="float" office:value="873" table:style-name="ce20">
            <text:p>87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01" table:style-name="ce20">
            <text:p>4401<text:s/></text:p>
          </table:table-cell>
          <table:table-cell office:value-type="float" office:value="250" table:style-name="ce20">
            <text:p>250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6059" table:style-name="ce20">
            <text:p>6059<text:s/></text:p>
          </table:table-cell>
          <table:table-cell office:value-type="float" office:value="3861" table:style-name="ce20">
            <text:p>3861<text:s/></text:p>
          </table:table-cell>
          <table:table-cell table:style-name="ce33"/>
          <table:covered-table-cell/>
          <table:table-cell table:style-name="ce40"/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6">
            <text:p>文山水資源回收中心</text:p>
          </table:table-cell>
          <table:table-cell office:value-type="float" office:value="1857809" table:formula="msoxl:=ROUND(1857808.9375, 0)" table:style-name="ce15">
            <text:p><text:s/>1,857,809<text:s/></text:p>
          </table:table-cell>
          <table:table-cell office:value-type="float" office:value="22557" table:formula="msoxl:=SUM(D16:L16)" table:style-name="ce14">
            <text:p><text:s/>22,557<text:s/></text:p>
          </table:table-cell>
          <table:table-cell office:value-type="float" office:value="6468" table:style-name="ce20">
            <text:p>6468<text:s/></text:p>
          </table:table-cell>
          <table:table-cell office:value-type="float" office:value="4351" table:style-name="ce20">
            <text:p>4351<text:s/></text:p>
          </table:table-cell>
          <table:table-cell office:value-type="float" office:value="1408" table:style-name="ce20">
            <text:p>140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61" table:style-name="ce20">
            <text:p>3761<text:s/></text:p>
          </table:table-cell>
          <table:table-cell office:value-type="float" office:value="295" table:style-name="ce20">
            <text:p>295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3663" table:style-name="ce20">
            <text:p>3663<text:s/></text:p>
          </table:table-cell>
          <table:table-cell office:value-type="float" office:value="2536" table:style-name="ce20">
            <text:p>2536<text:s/></text:p>
          </table:table-cell>
          <table:table-cell table:style-name="ce33"/>
          <table:covered-table-cell/>
          <table:table-cell table:style-name="ce40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6">
            <text:p>黎明水資源回收中心</text:p>
          </table:table-cell>
          <table:table-cell office:value-type="float" office:value="177758" table:formula="msoxl:=ROUND(177757.56, 0)" table:style-name="ce15">
            <text:p><text:s/>177,758<text:s/></text:p>
          </table:table-cell>
          <table:table-cell office:value-type="float" office:value="5135" table:formula="msoxl:=SUM(D17:L17)" table:style-name="ce14">
            <text:p><text:s/>5,135<text:s/></text:p>
          </table:table-cell>
          <table:table-cell office:value-type="float" office:value="2628" table:style-name="ce21">
            <text:p>2628<text:s/></text:p>
          </table:table-cell>
          <table:table-cell office:value-type="float" office:value="754" table:style-name="ce21">
            <text:p>754<text:s/></text:p>
          </table:table-cell>
          <table:table-cell office:value-type="float" office:value="167" table:style-name="ce20">
            <text:p>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19" table:style-name="ce21">
            <text:p>619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35" table:style-name="ce21">
            <text:p>735<text:s/></text:p>
          </table:table-cell>
          <table:table-cell table:style-name="ce33"/>
          <table:covered-table-cell/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新光水資源回收中心</text:p>
          </table:table-cell>
          <table:table-cell office:value-type="float" office:value="634125" table:formula="msoxl:=ROUND(634125.145833333, 0)" table:style-name="ce15">
            <text:p><text:s/>634,125<text:s/></text:p>
          </table:table-cell>
          <table:table-cell office:value-type="float" office:value="14203" table:formula="msoxl:=SUM(D18:L18)" table:style-name="ce14">
            <text:p><text:s/>14,203<text:s/></text:p>
          </table:table-cell>
          <table:table-cell office:value-type="float" office:value="6517" table:style-name="ce22">
            <text:p>6517<text:s/></text:p>
          </table:table-cell>
          <table:table-cell office:value-type="float" office:value="2257" table:style-name="ce22">
            <text:p>2257<text:s/></text:p>
          </table:table-cell>
          <table:table-cell office:value-type="float" office:value="396" table:style-name="ce22">
            <text:p>3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21" table:style-name="ce22">
            <text:p>1421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371" table:style-name="ce21">
            <text:p>3371<text:s/></text:p>
          </table:table-cell>
          <table:table-cell table:style-name="ce33"/>
          <table:covered-table-cell/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豐原水資源回收中心</text:p>
          </table:table-cell>
          <table:table-cell office:value-type="float" office:value="834882" table:formula="msoxl:=ROUND(834881.63, 0)" table:style-name="ce15">
            <text:p><text:s/>834,882<text:s/></text:p>
          </table:table-cell>
          <table:table-cell office:value-type="float" office:value="16649" table:formula="msoxl:=SUM(D19:L19)" table:style-name="ce18">
            <text:p><text:s/>16,649<text:s/></text:p>
          </table:table-cell>
          <table:table-cell office:value-type="float" office:value="7057" table:style-name="ce21">
            <text:p>7057<text:s/></text:p>
          </table:table-cell>
          <table:table-cell office:value-type="float" office:value="2293" table:style-name="ce21">
            <text:p>2293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23" table:style-name="ce21">
            <text:p>2723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132" table:style-name="ce21">
            <text:p>4132<text:s/></text:p>
          </table:table-cell>
          <table:table-cell table:style-name="ce34"/>
          <table:covered-table-cell/>
          <table:table-cell table:number-columns-repeated="36" table:style-name="ce10"/>
          <table:table-cell table:number-columns-repeated="16334"/>
        </table:table-row>
        <table:table-row table:style-name="ro7">
          <table:table-cell table:number-columns-repeated="7" table:style-name="ce8"/>
          <table:table-cell table:style-name="ce25"/>
          <table:table-cell table:number-columns-repeated="3" table:style-name="ce8"/>
          <table:table-cell table:style-name="ce30"/>
          <table:table-cell table:style-name="ce35"/>
          <table:table-cell office:value-type="string" table:style-name="ce36">
            <text:p>中華民國111年2月23日編製</text:p>
          </table:table-cell>
          <table:table-cell table:number-columns-repeated="36" table:style-name="ce10"/>
          <table:table-cell table:number-columns-repeated="16334"/>
        </table:table-row>
        <table:table-row table:style-name="ro8">
          <table:table-cell office:value-type="string" table:style-name="ce9">
            <text:p>填表</text:p>
          </table:table-cell>
          <table:table-cell table:style-name="ce9"/>
          <table:table-cell table:style-name="ce10"/>
          <table:table-cell office:value-type="string" table:style-name="ce9">
            <text:p>審核</text:p>
          </table:table-cell>
          <table:table-cell table:number-columns-repeated="3" table:style-name="ce10"/>
          <table:table-cell office:value-type="string" table:style-name="ce9">
            <text:p>業務主管人員</text:p>
          </table:table-cell>
          <table:table-cell table:number-columns-repeated="3" table:style-name="ce10"/>
          <table:table-cell office:value-type="string" table:style-name="ce9">
            <text:p>機關首長</text:p>
          </table:table-cell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7" table:style-name="ce10"/>
          <table:table-cell office:value-type="string" table:style-name="ce9">
            <text:p>主辦統計人員</text:p>
          </table:table-cell>
          <table:table-cell table:number-columns-repeated="6" table:style-name="ce10"/>
          <table:table-cell table:style-name="ce41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9">
            <text:p>資料來源：由本局污水營運科於內政部營建署-統計資料庫網際網路報送系統填報，依據污水下水道登記冊彙編。</text:p>
          </table:table-cell>
          <table:table-cell table:style-name="ce9"/>
          <table:table-cell table:number-columns-repeated="11" table:style-name="ce10"/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number-columns-spanned="14" table:number-rows-spanned="1" table:style-name="ce43">
            <text:p>填表說明：本表編製1份，並依統計法規定永久保存，資料透過網際網路上傳至「臺中市公務統計行政管理系統」，其中營運管理費用及收入資料透過網際網路報送內政部營建署-統計資料庫網際網路報送系統。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9" table:style-name="ce10"/>
          <table:table-cell table:number-columns-repeated="16334"/>
        </table:table-row>
        <table:table-row table:style-name="ro10">
          <table:table-cell table:style-name="ce11"/>
          <table:table-cell table:number-columns-repeated="49" table:style-name="ce10"/>
          <table:table-cell table:number-columns-repeated="16334"/>
        </table:table-row>
        <table:table-row table:number-rows-repeated="174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1" number:min-integer-digits="2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6:00:04Z</meta:creation-date>
    <dc:date>2022-03-07T06:00:04Z</dc:date>
  </office:meta>
</office:document-meta>
</file>