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86.65pt" style:use-optimal-row-height="fals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66.4pt" style:use-optimal-row-height="false" fo:break-before="auto"/>
    </style:style>
    <style:style style:name="ro5" style:family="table-row">
      <style:table-row-properties style:row-height="127.3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147.95pt" style:use-optimal-row-height="false" fo:break-before="auto"/>
    </style:style>
    <style:style style:name="ro8" style:family="table-row">
      <style:table-row-properties style:row-height="118.35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11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7.65pt" style:use-optimal-row-height="false" fo:break-before="auto"/>
    </style:style>
    <style:style style:name="ro14" style:family="table-row">
      <style:table-row-properties style:row-height="10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5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2" table:number-columns-repeated="12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少年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少年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 110 年第 4 季(累計至 12 <text:s/>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5">
            <text:p>中華民國 <text:s/>110 年第 4 <text:s/>季(累計至 12 <text:s/>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 <text:s/>110 年第 4 <text:s/>季(累計至 12 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 <text:s/>110 <text:s/>年第 4 <text:s/>季(累計至 12 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11277000" table:formula="msoxl:=D9+F9+H9" table:style-name="ce13">
            <text:p><text:s/>111,277,000<text:s/></text:p>
          </table:table-cell>
          <table:table-cell office:value-type="float" office:value="96917885" table:formula="msoxl:=E9+G9+I9" table:style-name="ce13">
            <text:p><text:s/>96,917,885<text:s/></text:p>
          </table:table-cell>
          <table:table-cell office:value-type="float" office:value="103398000" table:style-name="ce13">
            <text:p><text:s/>103,398,000<text:s/></text:p>
          </table:table-cell>
          <table:table-cell office:value-type="float" office:value="91016574" table:style-name="ce13">
            <text:p><text:s/>91,016,574<text:s/></text:p>
          </table:table-cell>
          <table:table-cell office:value-type="float" office:value="7779000" table:style-name="ce13">
            <text:p><text:s/>7,779,000<text:s/></text:p>
          </table:table-cell>
          <table:table-cell office:value-type="float" office:value="5801611" table:style-name="ce13">
            <text:p><text:s/>5,801,611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99700" table:style-name="ce13">
            <text:p><text:s/>99,7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5000" table:style-name="ce13">
            <text:p><text:s/>415,000<text:s/></text:p>
          </table:table-cell>
          <table:table-cell office:value-type="float" office:value="154085" table:style-name="ce13">
            <text:p><text:s/>154,085<text:s/></text:p>
          </table:table-cell>
          <table:table-cell office:value-type="float" office:value="1088232" table:style-name="ce13">
            <text:p><text:s/>1,088,232<text:s/></text:p>
          </table:table-cell>
          <table:table-cell office:value-type="float" office:value="464110" table:style-name="ce13">
            <text:p><text:s/>464,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0000" table:style-name="ce13">
            <text:p><text:s/>450,000<text:s/></text:p>
          </table:table-cell>
          <table:table-cell office:value-type="float" office:value="407491" table:style-name="ce13">
            <text:p><text:s/>407,491<text:s/></text:p>
          </table:table-cell>
          <table:table-cell office:value-type="float" office:value="145000" table:style-name="ce13">
            <text:p><text:s/>145,000<text:s/></text:p>
          </table:table-cell>
          <table:table-cell office:value-type="float" office:value="24383" table:style-name="ce13">
            <text:p><text:s/>24,383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492155" table:style-name="ce13">
            <text:p><text:s/>492,155<text:s/></text:p>
          </table:table-cell>
          <table:table-cell office:value-type="float" office:value="189724" table:style-name="ce13">
            <text:p><text:s/>189,724<text:s/></text:p>
          </table:table-cell>
          <table:table-cell office:value-type="float" office:value="154470" table:style-name="ce13">
            <text:p><text:s/>154,470<text:s/></text:p>
          </table:table-cell>
          <table:table-cell office:value-type="float" office:value="593676" table:style-name="ce13">
            <text:p><text:s/>593,676<text:s/></text:p>
          </table:table-cell>
          <table:table-cell office:value-type="float" office:value="194784" table:style-name="ce13">
            <text:p><text:s/>194,784<text:s/></text:p>
          </table:table-cell>
          <table:table-cell office:value-type="float" office:value="305000" table:style-name="ce13">
            <text:p><text:s/>305,000<text:s/></text:p>
          </table:table-cell>
          <table:table-cell office:value-type="float" office:value="192684" table:style-name="ce13">
            <text:p><text:s/>192,684<text:s/></text:p>
          </table:table-cell>
          <table:table-cell table:number-columns-repeated="8" table:style-name="ce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"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/>111 年 1 月 17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9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0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8:11:01Z</meta:creation-date>
    <dc:date>2022-02-07T08:11:01Z</dc:date>
  </office:meta>
</office:document-meta>
</file>