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3" table:default-cell-style-name="ce1"/>
        <table:table-column table:style-name="co8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 <text:s text:c="5"/>年第 <text:s text:c="5"/>季(累計至 <text:s text:c="2"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 <text:s text:c="5"/>年第 <text:s text:c="5"/>季(累計至 <text:s text:c="2"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 <text:s text:c="5"/>年第 <text:s text:c="5"/>季(累計至 <text:s text:c="2"/>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 <text:s text:c="5"/>年第 <text:s text:c="5"/>季(累計至 <text:s text:c="2"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11322000" table:formula="msoxl:=D9+F9+H9" table:style-name="ce13">
            <text:p><text:s/>111,322,000<text:s/></text:p>
          </table:table-cell>
          <table:table-cell office:value-type="float" office:value="61285842" table:style-name="ce13">
            <text:p><text:s/>61,285,842<text:s/></text:p>
          </table:table-cell>
          <table:table-cell office:value-type="float" office:value="103040000" table:style-name="ce13">
            <text:p><text:s/>103,040,000<text:s/></text:p>
          </table:table-cell>
          <table:table-cell office:value-type="float" office:value="59623572" table:style-name="ce13">
            <text:p><text:s/>59,623,572<text:s/></text:p>
          </table:table-cell>
          <table:table-cell office:value-type="float" office:value="8182000" table:style-name="ce13">
            <text:p><text:s/>8,182,000<text:s/></text:p>
          </table:table-cell>
          <table:table-cell office:value-type="float" office:value="1662270" table:style-name="ce13">
            <text:p><text:s/>1,662,27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5000" table:style-name="ce13">
            <text:p><text:s/>415,000<text:s/></text:p>
          </table:table-cell>
          <table:table-cell office:value-type="float" office:value="71057" table:style-name="ce13">
            <text:p><text:s/>71,057<text:s/></text:p>
          </table:table-cell>
          <table:table-cell office:value-type="float" office:value="1129914" table:style-name="ce13">
            <text:p><text:s/>1,129,914<text:s/></text:p>
          </table:table-cell>
          <table:table-cell office:value-type="float" office:value="179089" table:style-name="ce13">
            <text:p><text:s/>179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000" table:style-name="ce13">
            <text:p><text:s/>450,000<text:s/></text:p>
          </table:table-cell>
          <table:table-cell office:value-type="float" office:value="119559" table:style-name="ce13">
            <text:p><text:s/>119,559<text:s/></text:p>
          </table:table-cell>
          <table:table-cell office:value-type="float" office:value="145000" table:style-name="ce13">
            <text:p><text:s/>145,000<text:s/></text:p>
          </table:table-cell>
          <table:table-cell office:value-type="float" office:value="8129" table:style-name="ce13">
            <text:p><text:s/>8,129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60680" table:style-name="ce13">
            <text:p><text:s/>60,680<text:s/></text:p>
          </table:table-cell>
          <table:table-cell office:value-type="float" office:value="189724" table:style-name="ce13">
            <text:p><text:s/>189,724<text:s/></text:p>
          </table:table-cell>
          <table:table-cell office:value-type="float" office:value="66039" table:style-name="ce13">
            <text:p><text:s/>66,039<text:s/></text:p>
          </table:table-cell>
          <table:table-cell office:value-type="float" office:value="474676" table:style-name="ce13">
            <text:p><text:s/>474,676<text:s/></text:p>
          </table:table-cell>
          <table:table-cell office:value-type="float" office:value="121082" table:style-name="ce13">
            <text:p><text:s/>121,082<text:s/></text:p>
          </table:table-cell>
          <table:table-cell office:value-type="float" office:value="305000" table:style-name="ce13">
            <text:p><text:s/>305,000<text:s/></text:p>
          </table:table-cell>
          <table:table-cell office:value-type="float" office:value="42066" table:style-name="ce13">
            <text:p><text:s/>42,066<text:s/></text:p>
          </table:table-cell>
          <table:table-cell table:number-columns-repeated="8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1 年7月1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48:31Z</meta:creation-date>
    <dc:date>2022-07-12T03:48:31Z</dc:date>
  </office:meta>
</office:document-meta>
</file>