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2" table:number-columns-repeated="3" table:default-cell-style-name="ce1"/>
        <table:table-column table:style-name="co4" table:number-columns-repeated="3" table:default-cell-style-name="ce1"/>
        <table:table-column table:style-name="co2" table:number-columns-repeated="12" table:default-cell-style-name="ce1"/>
        <table:table-column table:style-name="co6" table:number-columns-repeated="12" table:default-cell-style-name="ce1"/>
        <table:table-column table:style-name="co1" table:number-columns-repeated="12" table:default-cell-style-name="ce1"/>
        <table:table-column table:style-name="co7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4">
            <text:p>臺中市政府警察局少年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4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少年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少年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5">
            <text:p>中華民國 111 年第 3 <text:s/>季(累計至 9 <text:s/>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5">
            <text:p>中華民國 111 年第 3 季(累計至 9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<text:s/>中華民國 <text:s/>111 年第 3 <text:s/>季(累計至 9 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<text:s/>中華民國 <text:s/>111 年第 3 <text:s text:c="2"/>季(累計至 9 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113364000" table:formula="msoxl:=D9+F9+H9" table:style-name="ce13">
            <text:p><text:s/>113,364,000<text:s/></text:p>
          </table:table-cell>
          <table:table-cell office:value-type="float" office:value="85168493" table:style-name="ce13">
            <text:p><text:s/>85,168,493<text:s/></text:p>
          </table:table-cell>
          <table:table-cell office:value-type="float" office:value="105021000" table:style-name="ce13">
            <text:p><text:s/>105,021,000<text:s/></text:p>
          </table:table-cell>
          <table:table-cell office:value-type="float" office:value="81463995" table:style-name="ce13">
            <text:p><text:s/>81,463,995<text:s/></text:p>
          </table:table-cell>
          <table:table-cell office:value-type="float" office:value="8243000" table:style-name="ce13">
            <text:p><text:s/>8,243,000<text:s/></text:p>
          </table:table-cell>
          <table:table-cell office:value-type="float" office:value="3610975" table:style-name="ce13">
            <text:p><text:s/>3,610,975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93523" table:style-name="ce13">
            <text:p><text:s/>93,5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5000" table:style-name="ce13">
            <text:p><text:s/>415,000<text:s/></text:p>
          </table:table-cell>
          <table:table-cell office:value-type="float" office:value="114430" table:style-name="ce13">
            <text:p><text:s/>114,430<text:s/></text:p>
          </table:table-cell>
          <table:table-cell office:value-type="float" office:value="1129914" table:style-name="ce13">
            <text:p><text:s/>1,129,914<text:s/></text:p>
          </table:table-cell>
          <table:table-cell office:value-type="float" office:value="286819" table:style-name="ce13">
            <text:p><text:s/>286,8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0000" table:style-name="ce13">
            <text:p><text:s/>450,000<text:s/></text:p>
          </table:table-cell>
          <table:table-cell office:value-type="float" office:value="259206" table:style-name="ce13">
            <text:p><text:s/>259,206<text:s/></text:p>
          </table:table-cell>
          <table:table-cell office:value-type="float" office:value="145000" table:style-name="ce13">
            <text:p><text:s/>145,000<text:s/></text:p>
          </table:table-cell>
          <table:table-cell office:value-type="float" office:value="12631" table:style-name="ce13">
            <text:p><text:s/>12,631<text:s/></text:p>
          </table:table-cell>
          <table:table-cell office:value-type="float" office:value="500000" table:style-name="ce13">
            <text:p><text:s/>500,000<text:s/></text:p>
          </table:table-cell>
          <table:table-cell office:value-type="float" office:value="123168" table:style-name="ce13">
            <text:p><text:s/>123,168<text:s/></text:p>
          </table:table-cell>
          <table:table-cell office:value-type="float" office:value="189724" table:style-name="ce13">
            <text:p><text:s/>189,724<text:s/></text:p>
          </table:table-cell>
          <table:table-cell office:value-type="float" office:value="155839" table:style-name="ce13">
            <text:p><text:s/>155,839<text:s/></text:p>
          </table:table-cell>
          <table:table-cell office:value-type="float" office:value="474676" table:style-name="ce13">
            <text:p><text:s/>474,676<text:s/></text:p>
          </table:table-cell>
          <table:table-cell office:value-type="float" office:value="166346" table:style-name="ce13">
            <text:p><text:s/>166,346<text:s/></text:p>
          </table:table-cell>
          <table:table-cell office:value-type="float" office:value="305000" table:style-name="ce13">
            <text:p><text:s/>305,000<text:s/></text:p>
          </table:table-cell>
          <table:table-cell office:value-type="float" office:value="115767" table:style-name="ce13">
            <text:p><text:s/>115,767<text:s/></text:p>
          </table:table-cell>
          <table:table-cell table:number-columns-repeated="8" table:style-name="ce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"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61">
            <text:p>人事經費(一般業務-人事費)預算數追加1,981,000元，業務經費(一般業務-業務費)預算數追加61,000元。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<text:s/>111 年 10 月 3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69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0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0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10:40Z</meta:creation-date>
    <dc:date>2022-10-13T01:10:40Z</dc:date>
  </office:meta>
</office:document-meta>
</file>