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0">
            <text:p>臺中市東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東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0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18" table:formula="msoxl:=SUM(C8:E8)" table:style-name="ce10">
            <text:p>18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5" table:formula="msoxl:=SUM(G8:H8)" table:style-name="ce10">
            <text:p>3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5" table:formula="msoxl:=SUM(J8:K8)" table:style-name="ce10">
            <text:p>15<text:s/>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4">
            <text:p>8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6">
            <text:p>中華民國111年1月27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45:21Z</meta:creation-date>
    <dc:date>2022-01-28T01:45:21Z</dc:date>
  </office:meta>
</office:document-meta>
</file>