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86.6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資訊中心</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3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1年3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6">
            <text:p>項 <text:s/>目</text:p>
          </table:table-cell>
          <table:covered-table-cell/>
          <table:table-cell office:value-type="string" table:number-columns-spanned="3" table:number-rows-spanned="1" table:style-name="ce31">
            <text:p>公文電子交換</text:p>
          </table:table-cell>
          <table:covered-table-cell table:number-columns-repeated="2"/>
          <table:table-cell office:value-type="string" table:number-columns-spanned="3" table:number-rows-spanned="1" table:style-name="ce31">
            <text:p>公文線上簽核</text:p>
          </table:table-cell>
          <table:covered-table-cell table:number-columns-repeated="2"/>
          <table:table-cell table:style-name="ce22"/>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5" table:style-name="ce36">
            <text:p>總 <text:s/>計</text:p>
          </table:table-cell>
          <table:covered-table-cell/>
          <table:table-cell office:value-type="float" office:value="944263" table:formula="msoxl:=SUM(D7:E7)" table:number-columns-spanned="1" table:number-rows-spanned="15" table:style-name="ce34">
            <text:p>944,263</text:p>
          </table:table-cell>
          <table:table-cell office:value-type="float" office:value="463272" table:number-columns-spanned="1" table:number-rows-spanned="15" table:style-name="ce24">
            <text:p>463,272</text:p>
          </table:table-cell>
          <table:table-cell office:value-type="float" office:value="480991" table:number-columns-spanned="1" table:number-rows-spanned="15" table:style-name="ce24">
            <text:p>480,991</text:p>
          </table:table-cell>
          <table:table-cell office:value-type="float" office:value="459503" table:number-columns-spanned="1" table:number-rows-spanned="15" table:style-name="ce25">
            <text:p>459503</text:p>
          </table:table-cell>
          <table:table-cell office:value-type="float" office:value="429131" table:number-columns-spanned="1" table:number-rows-spanned="15" table:style-name="ce25">
            <text:p>429131</text:p>
          </table:table-cell>
          <table:table-cell office:value-type="float" office:value="30372" table:number-columns-spanned="1" table:number-rows-spanned="15" table:style-name="ce25">
            <text:p>30372</text:p>
          </table:table-cell>
          <table:table-cell table:style-name="ce23"/>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3">
            <text:p>中華民國 111 年 4 月 1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32">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10"/>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8T08:07:03Z</meta:creation-date>
    <dc:date>2022-04-18T08:07:03Z</dc:date>
  </office:meta>
</office:document-meta>
</file>