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4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694978" table:formula="msoxl:=SUM(D7:E7)" table:number-columns-spanned="1" table:number-rows-spanned="15" table:style-name="ce34">
            <text:p>694,978</text:p>
          </table:table-cell>
          <table:table-cell office:value-type="float" office:value="340023" table:number-columns-spanned="1" table:number-rows-spanned="15" table:style-name="ce24">
            <text:p>340,023</text:p>
          </table:table-cell>
          <table:table-cell office:value-type="float" office:value="354955" table:number-columns-spanned="1" table:number-rows-spanned="15" table:style-name="ce24">
            <text:p>354,955</text:p>
          </table:table-cell>
          <table:table-cell office:value-type="float" office:value="336887" table:number-columns-spanned="1" table:number-rows-spanned="15" table:style-name="ce25">
            <text:p>336887</text:p>
          </table:table-cell>
          <table:table-cell office:value-type="float" office:value="312943" table:number-columns-spanned="1" table:number-rows-spanned="15" table:style-name="ce25">
            <text:p>312943</text:p>
          </table:table-cell>
          <table:table-cell office:value-type="float" office:value="23944" table:number-columns-spanned="1" table:number-rows-spanned="15" table:style-name="ce25">
            <text:p>23944</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5 月 2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7T01:38:14Z</meta:creation-date>
    <dc:date>2022-05-17T01:38:14Z</dc:date>
  </office:meta>
</office:document-meta>
</file>