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2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4.81541666666667cm"/>
    </style:style>
    <style:style style:name="co4" style:family="table-column">
      <style:table-column-properties fo:break-before="auto" style:column-width="5.92666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86.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資訊中心</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3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8">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5">
            <text:p>中華民國111年5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6">
            <text:p>項 <text:s/>目</text:p>
          </table:table-cell>
          <table:covered-table-cell/>
          <table:table-cell office:value-type="string" table:number-columns-spanned="3" table:number-rows-spanned="1" table:style-name="ce31">
            <text:p>公文電子交換</text:p>
          </table:table-cell>
          <table:covered-table-cell table:number-columns-repeated="2"/>
          <table:table-cell office:value-type="string" table:number-columns-spanned="3" table:number-rows-spanned="1" table:style-name="ce31">
            <text:p>公文線上簽核</text:p>
          </table:table-cell>
          <table:covered-table-cell table:number-columns-repeated="2"/>
          <table:table-cell table:style-name="ce22"/>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5" table:style-name="ce36">
            <text:p>總 <text:s/>計</text:p>
          </table:table-cell>
          <table:covered-table-cell/>
          <table:table-cell office:value-type="float" office:value="778358" table:formula="msoxl:=SUM(D7:E7)" table:number-columns-spanned="1" table:number-rows-spanned="15" table:style-name="ce34">
            <text:p>778,358</text:p>
          </table:table-cell>
          <table:table-cell office:value-type="float" office:value="381089" table:number-columns-spanned="1" table:number-rows-spanned="15" table:style-name="ce24">
            <text:p>381,089</text:p>
          </table:table-cell>
          <table:table-cell office:value-type="float" office:value="397269" table:number-columns-spanned="1" table:number-rows-spanned="15" table:style-name="ce24">
            <text:p>397,269</text:p>
          </table:table-cell>
          <table:table-cell office:value-type="float" office:value="380541" table:number-columns-spanned="1" table:number-rows-spanned="15" table:style-name="ce25">
            <text:p>380541</text:p>
          </table:table-cell>
          <table:table-cell office:value-type="float" office:value="354555" table:number-columns-spanned="1" table:number-rows-spanned="15" table:style-name="ce25">
            <text:p>354555</text:p>
          </table:table-cell>
          <table:table-cell office:value-type="float" office:value="25986" table:number-columns-spanned="1" table:number-rows-spanned="15" table:style-name="ce25">
            <text:p>25986</text:p>
          </table:table-cell>
          <table:table-cell table:style-name="ce23"/>
          <table:table-cell table:number-columns-repeated="41"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style-name="ro6">
          <table:table-cell table:number-columns-repeated="6" table:style-name="ce4"/>
          <table:table-cell office:value-type="string" table:number-columns-spanned="2" table:number-rows-spanned="1" table:style-name="ce33">
            <text:p>中華民國 111 年 6 月 1 日編製</text:p>
          </table:table-cell>
          <table:covered-table-cell/>
          <table:table-cell table:number-columns-repeated="42" table:style-name="ce7"/>
          <table:table-cell table:number-columns-repeated="16334"/>
        </table:table-row>
        <table:table-row table:style-name="ro7">
          <table:table-cell office:value-type="string" table:number-columns-spanned="2" table:number-rows-spanned="1" table:style-name="ce32">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7">
            <text:p><text:s/>業務主管人員<text:s text:c="3"/></text:p>
            <text:p><text:s text:c="7"/></text:p>
            <text:p><text:s/>主辦統計人員<text:s text:c="8"/></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6">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8">
          <table:table-cell table:style-name="ce6"/>
          <table:table-cell table:number-columns-repeated="7" table:style-name="ce10"/>
          <table:table-cell table:number-columns-repeated="42" table:style-name="ce7"/>
          <table:table-cell table:number-columns-repeated="16334"/>
        </table:table-row>
        <table:table-row table:number-rows-repeated="3" table:style-name="ro8">
          <table:table-cell table:number-columns-repeated="50" table:style-name="ce7"/>
          <table:table-cell table:number-columns-repeated="16334"/>
        </table:table-row>
        <table:table-row table:number-rows-repeated="170"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9:39:22Z</meta:creation-date>
    <dc:date>2022-06-14T09:39:22Z</dc:date>
  </office:meta>
</office:document-meta>
</file>