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85.9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9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816705" table:formula="msoxl:=SUM(D7:E7)" table:number-columns-spanned="1" table:number-rows-spanned="15" table:style-name="ce34">
            <text:p>816,705</text:p>
          </table:table-cell>
          <table:table-cell office:value-type="float" office:value="398375" table:number-columns-spanned="1" table:number-rows-spanned="15" table:style-name="ce24">
            <text:p>398,375</text:p>
          </table:table-cell>
          <table:table-cell office:value-type="float" office:value="418330" table:number-columns-spanned="1" table:number-rows-spanned="15" table:style-name="ce24">
            <text:p>418,330</text:p>
          </table:table-cell>
          <table:table-cell office:value-type="float" office:value="400612" table:number-columns-spanned="1" table:number-rows-spanned="15" table:style-name="ce25">
            <text:p>400612</text:p>
          </table:table-cell>
          <table:table-cell office:value-type="float" office:value="372589" table:number-columns-spanned="1" table:number-rows-spanned="15" table:style-name="ce25">
            <text:p>372589</text:p>
          </table:table-cell>
          <table:table-cell office:value-type="float" office:value="28023" table:number-columns-spanned="1" table:number-rows-spanned="15" table:style-name="ce25">
            <text:p>28023</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10 月 3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8T02:30:55Z</meta:creation-date>
    <dc:date>2022-10-18T02:30:55Z</dc:date>
  </office:meta>
</office:document-meta>
</file>