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10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755197" table:formula="msoxl:=SUM(D7:E7)" table:number-columns-spanned="1" table:number-rows-spanned="15" table:style-name="ce34">
            <text:p>755,197</text:p>
          </table:table-cell>
          <table:table-cell office:value-type="float" office:value="367405" table:number-columns-spanned="1" table:number-rows-spanned="15" table:style-name="ce24">
            <text:p>367,405</text:p>
          </table:table-cell>
          <table:table-cell office:value-type="float" office:value="387792" table:number-columns-spanned="1" table:number-rows-spanned="15" table:style-name="ce24">
            <text:p>387,792</text:p>
          </table:table-cell>
          <table:table-cell office:value-type="float" office:value="372131" table:number-columns-spanned="1" table:number-rows-spanned="15" table:style-name="ce25">
            <text:p>372131</text:p>
          </table:table-cell>
          <table:table-cell office:value-type="float" office:value="344572" table:number-columns-spanned="1" table:number-rows-spanned="15" table:style-name="ce25">
            <text:p>344572</text:p>
          </table:table-cell>
          <table:table-cell office:value-type="float" office:value="27559" table:number-columns-spanned="1" table:number-rows-spanned="15" table:style-name="ce25">
            <text:p>27559</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11 <text:s/>月 1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14T02:27:26Z</meta:creation-date>
    <dc:date>2022-11-14T02:27:26Z</dc:date>
  </office:meta>
</office:document-meta>
</file>