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5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4729368" table:number-columns-spanned="1" table:number-rows-spanned="8" table:style-name="ce40">
            <text:p>4,729,368<text:s/></text:p>
          </table:table-cell>
          <table:table-cell office:value-type="float" office:value="1021411" table:number-columns-spanned="1" table:number-rows-spanned="8" table:style-name="ce41">
            <text:p>1,021,411<text:s/></text:p>
          </table:table-cell>
          <table:table-cell office:value-type="float" office:value="3886" table:number-columns-spanned="1" table:number-rows-spanned="8" table:style-name="ce41">
            <text:p>3,886<text:s/></text:p>
          </table:table-cell>
          <table:table-cell office:value-type="float" office:value="1818" table:number-columns-spanned="1" table:number-rows-spanned="8" table:style-name="ce41">
            <text:p>1,818<text:s/></text:p>
          </table:table-cell>
          <table:table-cell office:value-type="float" office:value="497139" table:number-columns-spanned="1" table:number-rows-spanned="8" table:style-name="ce41">
            <text:p>497,139<text:s/></text:p>
          </table:table-cell>
          <table:table-cell office:value-type="float" office:value="50161" table:number-columns-spanned="1" table:number-rows-spanned="8" table:style-name="ce41">
            <text:p>50,161<text:s/></text:p>
          </table:table-cell>
          <table:table-cell office:value-type="float" office:value="14" table:number-columns-spanned="1" table:number-rows-spanned="8" table:style-name="ce41">
            <text:p>14<text:s/></text:p>
          </table:table-cell>
          <table:table-cell office:value-type="float" office:value="2379687" table:number-columns-spanned="1" table:number-rows-spanned="8" table:style-name="ce41">
            <text:p>2,379,687<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6月2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9:39:23Z</meta:creation-date>
    <dc:date>2022-06-14T09:39:23Z</dc:date>
  </office:meta>
</office:document-meta>
</file>