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9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2410696" table:number-columns-spanned="1" table:number-rows-spanned="8" table:style-name="ce40">
            <text:p>2,410,696<text:s/></text:p>
          </table:table-cell>
          <table:table-cell office:value-type="float" office:value="689346" table:number-columns-spanned="1" table:number-rows-spanned="8" table:style-name="ce41">
            <text:p>689,346<text:s/></text:p>
          </table:table-cell>
          <table:table-cell office:value-type="float" office:value="3377" table:number-columns-spanned="1" table:number-rows-spanned="8" table:style-name="ce41">
            <text:p>3,377<text:s/></text:p>
          </table:table-cell>
          <table:table-cell office:value-type="float" office:value="1698" table:number-columns-spanned="1" table:number-rows-spanned="8" table:style-name="ce41">
            <text:p>1,698<text:s/></text:p>
          </table:table-cell>
          <table:table-cell office:value-type="float" office:value="518790" table:number-columns-spanned="1" table:number-rows-spanned="8" table:style-name="ce41">
            <text:p>518,790<text:s/></text:p>
          </table:table-cell>
          <table:table-cell office:value-type="float" office:value="40044" table:number-columns-spanned="1" table:number-rows-spanned="8" table:style-name="ce41">
            <text:p>40,044<text:s/></text:p>
          </table:table-cell>
          <table:table-cell office:value-type="float" office:value="14" table:number-columns-spanned="1" table:number-rows-spanned="8" table:style-name="ce41">
            <text:p>14<text:s/></text:p>
          </table:table-cell>
          <table:table-cell office:value-type="float" office:value="2497187" table:number-columns-spanned="1" table:number-rows-spanned="8" table:style-name="ce41">
            <text:p>2,497,187<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10月4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8T02:30:57Z</meta:creation-date>
    <dc:date>2022-10-18T02:30:57Z</dc:date>
  </office:meta>
</office:document-meta>
</file>