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85.9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10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871559" table:number-columns-spanned="1" table:number-rows-spanned="8" table:style-name="ce40">
            <text:p>2,871,559<text:s/></text:p>
          </table:table-cell>
          <table:table-cell office:value-type="float" office:value="1083549" table:number-columns-spanned="1" table:number-rows-spanned="8" table:style-name="ce41">
            <text:p>1,083,549<text:s/></text:p>
          </table:table-cell>
          <table:table-cell office:value-type="float" office:value="4209" table:number-columns-spanned="1" table:number-rows-spanned="8" table:style-name="ce41">
            <text:p>4,209<text:s/></text:p>
          </table:table-cell>
          <table:table-cell office:value-type="float" office:value="2047" table:number-columns-spanned="1" table:number-rows-spanned="8" table:style-name="ce41">
            <text:p>2,047<text:s/></text:p>
          </table:table-cell>
          <table:table-cell office:value-type="float" office:value="479190" table:number-columns-spanned="1" table:number-rows-spanned="8" table:style-name="ce41">
            <text:p>479,190<text:s/></text:p>
          </table:table-cell>
          <table:table-cell office:value-type="float" office:value="40045" table:number-columns-spanned="1" table:number-rows-spanned="8" table:style-name="ce41">
            <text:p>40,045<text:s/></text:p>
          </table:table-cell>
          <table:table-cell office:value-type="float" office:value="14" table:number-columns-spanned="1" table:number-rows-spanned="8" table:style-name="ce41">
            <text:p>14<text:s/></text:p>
          </table:table-cell>
          <table:table-cell office:value-type="float" office:value="2988492" table:number-columns-spanned="1" table:number-rows-spanned="8" table:style-name="ce41">
            <text:p>2,988,492<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11月1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14T02:27:27Z</meta:creation-date>
    <dc:date>2022-11-14T02:27:27Z</dc:date>
  </office:meta>
</office:document-meta>
</file>