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0.8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85.7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11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253643" table:number-columns-spanned="1" table:number-rows-spanned="8" table:style-name="ce40">
            <text:p>2,253,643<text:s/></text:p>
          </table:table-cell>
          <table:table-cell office:value-type="float" office:value="759195" table:number-columns-spanned="1" table:number-rows-spanned="8" table:style-name="ce41">
            <text:p>759,195<text:s/></text:p>
          </table:table-cell>
          <table:table-cell office:value-type="float" office:value="5082" table:number-columns-spanned="1" table:number-rows-spanned="8" table:style-name="ce41">
            <text:p>5,082<text:s/></text:p>
          </table:table-cell>
          <table:table-cell office:value-type="float" office:value="2182" table:number-columns-spanned="1" table:number-rows-spanned="8" table:style-name="ce41">
            <text:p>2,182<text:s/></text:p>
          </table:table-cell>
          <table:table-cell office:value-type="float" office:value="479952" table:number-columns-spanned="1" table:number-rows-spanned="8" table:style-name="ce41">
            <text:p>479,952<text:s/></text:p>
          </table:table-cell>
          <table:table-cell office:value-type="float" office:value="37534" table:number-columns-spanned="1" table:number-rows-spanned="8" table:style-name="ce41">
            <text:p>37,534<text:s/></text:p>
          </table:table-cell>
          <table:table-cell office:value-type="float" office:value="14" table:number-columns-spanned="1" table:number-rows-spanned="8" table:style-name="ce41">
            <text:p>14<text:s/></text:p>
          </table:table-cell>
          <table:table-cell office:value-type="float" office:value="3250140" table:number-columns-spanned="1" table:number-rows-spanned="8" table:style-name="ce41">
            <text:p>3,250,140<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12月1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2-13T05:43:30Z</meta:creation-date>
    <dc:date>2022-12-13T05:43:30Z</dc:date>
  </office:meta>
</office:document-meta>
</file>