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5.7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5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14264" table:number-columns-spanned="2" table:number-rows-spanned="8" table:style-name="ce24">
            <text:p>14,264</text:p>
          </table:table-cell>
          <table:covered-table-cell/>
          <table:table-cell office:value-type="float" office:value="1468" table:number-columns-spanned="1" table:number-rows-spanned="8" table:style-name="ce25">
            <text:p>1,468</text:p>
          </table:table-cell>
          <table:table-cell office:value-type="float" office:value="1773" table:number-columns-spanned="3" table:number-rows-spanned="8" table:style-name="ce26">
            <text:p>1,773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111年 <text:s/>6 <text:s/>月 1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21Z</meta:creation-date>
    <dc:date>2022-06-14T09:39:21Z</dc:date>
  </office:meta>
</office:document-meta>
</file>