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9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3770" table:number-columns-spanned="2" table:number-rows-spanned="8" table:style-name="ce24">
            <text:p>13,770</text:p>
          </table:table-cell>
          <table:covered-table-cell/>
          <table:table-cell office:value-type="float" office:value="1642" table:number-columns-spanned="1" table:number-rows-spanned="8" table:style-name="ce25">
            <text:p>1,642</text:p>
          </table:table-cell>
          <table:table-cell office:value-type="float" office:value="1748" table:number-columns-spanned="3" table:number-rows-spanned="8" table:style-name="ce26">
            <text:p>1,748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 111 年 10 月 3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9T03:01:15Z</meta:creation-date>
    <dc:date>2022-10-19T03:01:15Z</dc:date>
  </office:meta>
</office:document-meta>
</file>