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10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13530" table:number-columns-spanned="2" table:number-rows-spanned="8" table:style-name="ce24">
            <text:p>13,530</text:p>
          </table:table-cell>
          <table:covered-table-cell/>
          <table:table-cell office:value-type="float" office:value="1295" table:number-columns-spanned="1" table:number-rows-spanned="8" table:style-name="ce25">
            <text:p>1,295</text:p>
          </table:table-cell>
          <table:table-cell office:value-type="float" office:value="1544" table:number-columns-spanned="3" table:number-rows-spanned="8" table:style-name="ce26">
            <text:p>1,544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111年11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2:27:24Z</meta:creation-date>
    <dc:date>2022-11-14T02:27:24Z</dc:date>
  </office:meta>
</office:document-meta>
</file>