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77.65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8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0">
            <text:p>臺 中 市 中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 <text:s/>111 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8">
            <text:p>苗圃名稱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43">
            <text:p><text:s/>-<text:s/></text:p>
          </table:table-cell>
          <table:table-cell office:value-type="float" office:value="0" table:number-columns-spanned="1" table:number-rows-spanned="4" table:style-name="ce44">
            <text:p><text:s/>-<text:s/></text:p>
          </table:table-cell>
          <table:table-cell office:value-type="float" office:value="0" table:number-columns-spanned="1" table:number-rows-spanned="4" table:style-name="ce44">
            <text:p><text:s/>-<text:s/></text:p>
          </table:table-cell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9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9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9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9"/>
          <table:table-cell table:number-columns-repeated="16365"/>
        </table:table-row>
        <table:table-row table:style-name="ro8">
          <table:table-cell table:number-columns-spanned="1" table:number-rows-spanned="3" table:style-name="ce31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8">
          <table:table-cell table:number-columns-spanned="1" table:number-rows-spanned="3" table:style-name="ce31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spanned="1" table:number-rows-spanned="3" table:style-name="ce31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spanned="1" table:number-rows-spanned="3" table:style-name="ce31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9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6">
            <text:p>中華民國 111 年 1 月 19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公用及建設課依實際情形編製。</text:p>
          </table:table-cell>
          <table:table-cell table:number-columns-repeated="14"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9"/>
          <table:table-cell table:style-name="ce19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70" table:style-name="ro10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0:34:12Z</meta:creation-date>
    <dc:date>2022-01-25T00:34:12Z</dc:date>
  </office:meta>
</office:document-meta>
</file>