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33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中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0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8">
            <text:p>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string" table:style-name="ce8">
            <text:p>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string" table:style-name="ce8">
            <text:p>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6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3"/>
          <table:table-cell table:number-columns-repeated="13" table:style-name="ce8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38">
            <text:p>中華民國111年1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1">
            <text:p>機關首長</text:p>
          </table:table-cell>
          <table:table-cell table:number-columns-repeated="2" table:style-name="ce15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6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實際情形編製。</text:p>
          </table:table-cell>
          <table:table-cell table:number-columns-repeated="14" table:style-name="ce15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 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 table:style-name="ce1"/>
          <table:table-cell table:number-columns-repeated="3" table:style-name="ce2"/>
        </table:table-row>
        <table:table-row table:number-rows-repeated="1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21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3:08Z</meta:creation-date>
    <dc:date>2022-01-12T09:03:08Z</dc:date>
  </office:meta>
</office:document-meta>
</file>