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table:style-name="ce9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9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中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1">
            <text:p>中華民國111年第1季 <text:s/>（1月至3月）</text:p>
          </table:table-cell>
          <table:covered-table-cell table:number-columns-repeated="6"/>
          <table:table-cell table:style-name="ce20"/>
          <table:table-cell table:style-name="ce3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3"/>
          <table:table-cell office:value-type="string" table:number-columns-spanned="8" table:number-rows-spanned="1" table:style-name="ce31">
            <text:p>中華民國111年第1季 <text:s/>（1月至3月）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3"/>
          <table:table-cell office:value-type="string" table:number-columns-spanned="8" table:number-rows-spanned="1" table:style-name="ce31">
            <text:p>中華民國111年第1季 <text:s/>（1月至3月）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7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111" table:style-name="ce4">
            <text:p><text:s/>1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22"/>
          <table:table-cell table:number-columns-repeated="13" table:style-name="ce23"/>
          <table:table-cell office:value-type="string" table:number-columns-spanned="2" table:number-rows-spanned="2" table:style-name="ce43">
            <text:p>附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0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38">
            <text:p>中華民國 111 年 4 月 8 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6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實際情形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 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1:18:56Z</meta:creation-date>
    <dc:date>2022-04-11T01:18:56Z</dc:date>
  </office:meta>
</office:document-meta>
</file>