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A5A5A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50">
      <style:table-cell-properties fo:border="thin solid #000000" style:vertical-align="middle" fo:background-color="#A5A5A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A5A5A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A5A5A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fo:background-color="#A5A5A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64.9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3" table:style-name="ce27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中區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60"/>
          <table:covered-table-cell table:number-columns-repeated="3"/>
          <table:table-cell office:value-type="string" table:number-columns-spanned="4" table:number-rows-spanned="1" table:style-name="ce5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4-01-01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2">
            <text:p><text:s text:c="2"/>臺 中 市 中 區 民 防 團 隊 編 組(修正表)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1">
            <text:p>　 　中華民國111年上半年底</text:p>
          </table:table-cell>
          <table:table-cell table:number-columns-repeated="9" table:style-name="ce6"/>
          <table:table-cell office:value-type="string" table:style-name="ce32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3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53">
            <text:p>環境保護</text:p>
          </table:table-cell>
          <table:covered-table-cell/>
          <table:table-cell office:value-type="string" table:number-columns-spanned="1" table:number-rows-spanned="2" table:style-name="ce5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0" table:formula="msoxl:=SUM(E9:P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0" table:formula="msoxl:=SUM(E10:P1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msoxl:=SUM(E11:P11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L12)" table:style-name="ce23">
            <text:p><text:s/>-<text:s/></text:p>
          </table:table-cell>
          <table:table-cell table:number-columns-repeated="5" table:style-name="ce28"/>
          <table:table-cell table:number-columns-spanned="2" table:number-rows-spanned="1" table:style-name="ce47"/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7"/>
          <table:covered-table-cell/>
          <table:table-cell table:style-name="ce3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54" table:formula="msoxl:=SUM(C14:C15)" table:style-name="ce22">
            <text:p><text:s/>54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G14:G15)" table:style-name="ce23">
            <text:p><text:s/>-<text:s/></text:p>
          </table:table-cell>
          <table:table-cell office:value-type="float" office:value="0" table:formula="msoxl:=SUM(H14:H15)" table:style-name="ce23">
            <text:p><text:s/>-<text:s/></text:p>
          </table:table-cell>
          <table:table-cell office:value-type="float" office:value="0" table:formula="msoxl:=SUM(I14:I15)" table:style-name="ce23">
            <text:p><text:s/>-<text:s/></text:p>
          </table:table-cell>
          <table:table-cell office:value-type="float" office:value="0" table:formula="msoxl:=SUM(J14:J15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L14:N15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O14:O15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P14:P15)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34" table:formula="msoxl:=SUM(D14+C21+H21+P21)" table:style-name="ce22">
            <text:p><text:s/>34.00<text:s/></text:p>
          </table:table-cell>
          <table:table-cell office:value-type="float" office:value="0" table:formula="msoxl:=SUM(E14:P14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20" table:formula="msoxl:=SUM(D15+C22+H22+P22)" table:style-name="ce22">
            <text:p><text:s/>20.00<text:s/></text:p>
          </table:table-cell>
          <table:table-cell office:value-type="float" office:value="0" table:formula="msoxl:=SUM(E15:P15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2" table:number-rows-spanned="2" table:style-name="ce59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21"/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54" table:formula="msoxl:=SUM(B21:C22)" table:style-name="ce23">
            <text:p><text:s/>5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6" table:formula="msoxl:=SUM(F21:F22)" table:style-name="ce23">
            <text:p><text:s/>16<text:s/></text:p>
          </table:table-cell>
          <table:table-cell office:value-type="float" office:value="0" table:formula="msoxl:=SUM(G21:G22)" table:style-name="ce23">
            <text:p><text:s/>-<text:s/></text:p>
          </table:table-cell>
          <table:table-cell office:value-type="float" office:value="0" table:formula="msoxl:=SUM(I20:O20)" table:style-name="ce23">
            <text:p><text:s/>-<text:s/></text:p>
          </table:table-cell>
          <table:table-cell office:value-type="float" office:value="0" table:formula="msoxl:=SUM(I21:I22)" table:style-name="ce23">
            <text:p><text:s/>-<text:s/></text:p>
          </table:table-cell>
          <table:table-cell office:value-type="float" office:value="0" table:formula="msoxl:=SUM(J21:J22)" table:style-name="ce34">
            <text:p><text:s/>-<text:s/></text:p>
          </table:table-cell>
          <table:table-cell office:value-type="float" office:value="0" table:formula="msoxl:=SUM(K21:L22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O21:O22)" table:style-name="ce23">
            <text:p><text:s/>-<text:s/></text:p>
          </table:table-cell>
          <table:table-cell office:value-type="float" office:value="0" table:formula="msoxl:=SUM(P21:P22)" table:style-name="ce34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34" table:formula="msoxl:=SUM(D21:G21)" table:style-name="ce23">
            <text:p><text:s/>3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I21:O21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0" table:formula="msoxl:=SUM(D22:G22)" table:style-name="ce23">
            <text:p><text:s/>2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I22:O2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2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6"/>
          <table:table-cell table:number-columns-repeated="2" table:style-name="ce36"/>
          <table:table-cell table:number-columns-repeated="2" table:style-name="ce38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9">
            <text:p>業務主管人員</text:p>
          </table:table-cell>
          <table:table-cell table:number-columns-repeated="2" table:style-name="ce17"/>
          <table:table-cell office:value-type="string" table:style-name="ce33">
            <text:p>機關首長</text:p>
          </table:table-cell>
          <table:table-cell table:number-columns-repeated="6" table:style-name="ce17"/>
          <table:table-cell table:style-name="ce7"/>
          <table:table-cell office:value-type="string" table:style-name="ce40">
            <text:p>中華民國111年7月26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30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 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10">
            <text:p>修正說明：團部及疏散避難宣慰中隊數值誤植。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2T00:48:27Z</meta:creation-date>
    <dc:date>2022-08-02T00:48:27Z</dc:date>
  </office:meta>
</office:document-meta>
</file>