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59.8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中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0">
            <text:p>臺中市中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中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0年底</text:p>
          </table:table-cell>
          <table:table-cell table:style-name="ce16"/>
          <table:table-cell table:number-columns-repeated="3" table:style-name="ce3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4">
            <text:p>中區原住民低收入戶及身心障礙者統計</text:p>
          </table:table-cell>
          <table:table-cell office:value-type="float" office:value="0" table:formula="msoxl:=SUM(C8:E8)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formula="msoxl:=SUM(G8:H8)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formula="msoxl:=SUM(J8:K8)" table:style-name="ce10">
            <text:p>－<text:s/></text:p>
          </table:table-cell>
          <table:table-cell office:value-type="float" office:value="0" table:style-name="ce20"/>
          <table:table-cell office:value-type="float" office:value="0" table:style-name="ce24"/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1"/>
          <table:table-cell table:style-name="ce25"/>
          <table:table-cell table:style-name="ce12"/>
          <table:table-cell table:number-columns-repeated="16372"/>
        </table:table-row>
        <table:table-row table:style-name="ro4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6">
            <text:p>中華民國 111年 1月 17日編製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9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1:14:59Z</meta:creation-date>
    <dc:date>2022-01-28T01:14:59Z</dc:date>
  </office:meta>
</office:document-meta>
</file>