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5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中區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中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5">
            <text:p>中華民國110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9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中低收入戶原住民建購、修繕住宅補助申請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18">
            <text:p>5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1年 1月 17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6">
            <text:p>資料來源：本所民政課依據中低收入戶原住民建購、修繕住宅補助申請表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 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5:35:52Z</meta:creation-date>
    <dc:date>2022-01-26T05:35:52Z</dc:date>
  </office:meta>
</office:document-meta>
</file>