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中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J10:J11)" table:style-name="ce22">
            <text:p><text:s/>-<text:s/></text:p>
          </table:table-cell>
          <table:table-cell office:value-type="float" office:value="0" table:formula="msoxl:=SUM(K10:K11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M10:M11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49000" table:style-name="ce15">
            <text:p>49,000</text:p>
          </table:table-cell>
          <table:table-cell office:value-type="float" office:value="49000" table:style-name="ce15">
            <text:p>49,0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00" table:style-name="ce23">
            <text:p><text:s/>17,000<text:s/></text:p>
          </table:table-cell>
          <table:table-cell office:value-type="float" office:value="32000" table:style-name="ce23">
            <text:p><text:s/>3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4">
            <text:p>業務主管人員</text:p>
          </table:table-cell>
          <table:table-cell table:style-name="ce5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1年7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3:29:53Z</meta:creation-date>
    <dc:date>2022-07-09T03:29:53Z</dc:date>
  </office:meta>
</office:document-meta>
</file>