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06.3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40.65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04.1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103.35pt" style:use-optimal-row-height="false" fo:break-before="auto"/>
    </style:style>
    <style:style style:name="ro10" style:family="table-row">
      <style:table-row-properties style:row-height="174.9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7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9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9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9">
            <text:p>月 <text:s text:c="7"/>報</text:p>
          </table:table-cell>
          <table:covered-table-cell/>
          <table:table-cell office:value-type="string" table:style-name="ce13">
            <text:p>每月終了5日內填報</text:p>
          </table:table-cell>
          <table:table-cell table:number-columns-spanned="3" table:number-rows-spanned="1" table:style-name="ce49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8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6"/>
          <table:table-cell table:style-name="ce3"/>
          <table:table-cell table:style-name="ce30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0年12月</text:p>
          </table:table-cell>
          <table:covered-table-cell table:number-columns-repeated="6"/>
          <table:table-cell office:value-type="string" table:style-name="ce31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9">
            <text:p>處 <text:s text:c="13"/>理 <text:s text:c="13"/>情 <text:s text:c="13"/>形</text:p>
          </table:table-cell>
          <table:covered-table-cell table:number-columns-repeated="5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2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8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239" table:formula="msoxl:=SUM(C9:C14)" table:style-name="ce15">
            <text:p>2,239</text:p>
          </table:table-cell>
          <table:table-cell office:value-type="float" office:value="2239" table:formula="msoxl:=SUM(D9:D14)" table:style-name="ce15">
            <text:p>2,239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237" table:formula="msoxl:=SUM(D9:H9)" table:style-name="ce15">
            <text:p>1,237</text:p>
          </table:table-cell>
          <table:table-cell office:value-type="float" office:value="1237" table:style-name="ce15">
            <text:p>1,23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89" table:formula="msoxl:=SUM(D10:H10)" table:style-name="ce15">
            <text:p>189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813" table:formula="msoxl:=SUM(D14:H14)" table:style-name="ce15">
            <text:p>813</text:p>
          </table:table-cell>
          <table:table-cell office:value-type="float" office:value="813" table:style-name="ce15">
            <text:p>8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8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239" table:formula="msoxl:=SUM(C16:C26)" table:style-name="ce15">
            <text:p>2,239</text:p>
          </table:table-cell>
          <table:table-cell office:value-type="float" office:value="2239" table:formula="msoxl:=SUM(D16:D26)" table:style-name="ce15">
            <text:p>2,239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3" table:formula="msoxl:=SUM(D19:H19)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17" table:formula="msoxl:=SUM(D20:H20)" table:style-name="ce15">
            <text:p>217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36" table:formula="msoxl:=SUM(D22:H22)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56" table:formula="msoxl:=SUM(D23:H23)" table:style-name="ce15">
            <text:p>256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216" table:formula="msoxl:=SUM(D24:H24)" table:style-name="ce15">
            <text:p>216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411" table:formula="msoxl:=SUM(D25:H25)" table:style-name="ce15">
            <text:p>1,411</text:p>
          </table:table-cell>
          <table:table-cell office:value-type="float" office:value="1411" table:style-name="ce15">
            <text:p>1,4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0年12月</text:p>
          </table:table-cell>
          <table:covered-table-cell table:number-columns-repeated="6"/>
          <table:table-cell office:value-type="string" table:style-name="ce35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4">
            <text:p>項目別</text:p>
          </table:table-cell>
          <table:covered-table-cell/>
          <table:table-cell office:value-type="string" table:number-columns-spanned="6" table:number-rows-spanned="1" table:style-name="ce47">
            <text:p>處 <text:s text:c="13"/>理 <text:s text:c="13"/>情 <text:s text:c="13"/>形</text:p>
          </table:table-cell>
          <table:covered-table-cell table:number-columns-repeated="5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6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8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39" table:formula="msoxl:=SUM(C33:C34)" table:style-name="ce15">
            <text:p>2,239</text:p>
          </table:table-cell>
          <table:table-cell office:value-type="float" office:value="2239" table:formula="msoxl:=SUM(D33:D34)" table:style-name="ce15">
            <text:p>2,239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963" table:formula="msoxl:=SUM(D33:H33)" table:style-name="ce15">
            <text:p>963</text:p>
          </table:table-cell>
          <table:table-cell office:value-type="float" office:value="963" table:style-name="ce23">
            <text:p>9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276" table:formula="msoxl:=SUM(D34:H34)" table:style-name="ce15">
            <text:p>1,276</text:p>
          </table:table-cell>
          <table:table-cell office:value-type="float" office:value="1276" table:style-name="ce23">
            <text:p>1,27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48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39" table:formula="msoxl:=SUM(C36:C44)" table:style-name="ce15">
            <text:p>2,239</text:p>
          </table:table-cell>
          <table:table-cell office:value-type="float" office:value="2239" table:formula="msoxl:=SUM(D36:D44)" table:style-name="ce15">
            <text:p>2,239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161" table:formula="msoxl:=SUM(D36:H36)" table:style-name="ce15">
            <text:p>2,161</text:p>
          </table:table-cell>
          <table:table-cell office:value-type="float" office:value="2161" table:style-name="ce23">
            <text:p>2,1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29" table:formula="msoxl:=SUM(D37:H37)" table:style-name="ce15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9" table:formula="msoxl:=SUM(D40:H40)" table:style-name="ce15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9" table:formula="msoxl:=SUM(D41:H41)" table:style-name="ce15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21" table:formula="msoxl:=SUM(D43:H43)" table:style-name="ce15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5">
            <text:p/>
            <text:p>業務主管人員</text:p>
            <text:p>主辦統計人員</text:p>
          </table:table-cell>
          <table:covered-table-cell/>
          <table:table-cell table:style-name="ce24"/>
          <table:table-cell office:value-type="string" table:style-name="ce5">
            <text:p/>
            <text:p>機關首長</text:p>
          </table:table-cell>
          <table:table-cell office:value-type="string" table:style-name="ce37">
            <text:p>中華民國111 年1月3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6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5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28"/>
          <table:table-cell table:number-columns-repeated="2" table:style-name="ce25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1:20:18Z</meta:creation-date>
    <dc:date>2022-01-06T01:20:18Z</dc:date>
  </office:meta>
</office:document-meta>
</file>