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5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3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7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69" table:formula="msoxl:=SUM(C9:C14)" table:style-name="ce15">
            <text:p>2,769</text:p>
          </table:table-cell>
          <table:table-cell office:value-type="float" office:value="2769" table:formula="msoxl:=SUM(D9:D14)" table:style-name="ce15">
            <text:p>2,769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956" table:formula="msoxl:=SUM(D9:H9)" table:style-name="ce15">
            <text:p>1,956</text:p>
          </table:table-cell>
          <table:table-cell office:value-type="float" office:value="1956" table:style-name="ce15">
            <text:p>1,9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246" table:formula="msoxl:=SUM(D10:H10)" table:style-name="ce15">
            <text:p>246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567" table:formula="msoxl:=SUM(D14:H14)" table:style-name="ce15">
            <text:p>567</text:p>
          </table:table-cell>
          <table:table-cell office:value-type="float" office:value="567" table:style-name="ce15">
            <text:p>56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7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769" table:formula="msoxl:=SUM(C16:C26)" table:style-name="ce15">
            <text:p>2,769</text:p>
          </table:table-cell>
          <table:table-cell office:value-type="float" office:value="2769" table:formula="msoxl:=SUM(D16:D26)" table:style-name="ce15">
            <text:p>2,769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msoxl:=SUM(D19:H19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64" table:formula="msoxl:=SUM(D20:H20)" table:style-name="ce15">
            <text:p>264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74" table:formula="msoxl:=SUM(D22:H22)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14" table:formula="msoxl:=SUM(D23:H23)" table:style-name="ce15">
            <text:p>214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81" table:formula="msoxl:=SUM(D24:H24)" table:style-name="ce15">
            <text:p>381</text:p>
          </table:table-cell>
          <table:table-cell office:value-type="float" office:value="381" table:style-name="ce15">
            <text:p>38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736" table:formula="msoxl:=SUM(D25:H25)" table:style-name="ce15">
            <text:p>1,736</text:p>
          </table:table-cell>
          <table:table-cell office:value-type="float" office:value="1736" table:style-name="ce15">
            <text:p>1,7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3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6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7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69" table:formula="msoxl:=SUM(C33:C34)" table:style-name="ce15">
            <text:p>2,769</text:p>
          </table:table-cell>
          <table:table-cell office:value-type="float" office:value="2769" table:formula="msoxl:=SUM(D33:D34)" table:style-name="ce15">
            <text:p>2,769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346" table:formula="msoxl:=SUM(D33:H33)" table:style-name="ce15">
            <text:p>1,346</text:p>
          </table:table-cell>
          <table:table-cell office:value-type="float" office:value="1346" table:style-name="ce15">
            <text:p>1,3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423" table:formula="msoxl:=SUM(D34:H34)" table:style-name="ce15">
            <text:p>1,423</text:p>
          </table:table-cell>
          <table:table-cell office:value-type="float" office:value="1423" table:style-name="ce15">
            <text:p>1,4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47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769" table:formula="msoxl:=SUM(C36:C44)" table:style-name="ce15">
            <text:p>2,769</text:p>
          </table:table-cell>
          <table:table-cell office:value-type="float" office:value="2769" table:formula="msoxl:=SUM(D36:D44)" table:style-name="ce15">
            <text:p>2,769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722" table:formula="msoxl:=SUM(D36:H36)" table:style-name="ce15">
            <text:p>2,722</text:p>
          </table:table-cell>
          <table:table-cell office:value-type="float" office:value="2722" table:style-name="ce15">
            <text:p>2,7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26" table:formula="msoxl:=SUM(D37:H37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8" table:formula="msoxl:=SUM(D40:H40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3" table:formula="msoxl:=SUM(D41:H41)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msoxl:=SUM(D43:H43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4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1年4月1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5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1:06:04Z</meta:creation-date>
    <dc:date>2022-04-07T01:06:04Z</dc:date>
  </office:meta>
</office:document-meta>
</file>