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11" table:number-columns-repeated="5" table:default-cell-style-name="ce1"/>
        <table:table-column table:style-name="co10" table:number-columns-repeated="7" table:default-cell-style-name="ce1"/>
        <table:table-column table:style-name="co11" table:number-columns-repeated="3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烏日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6"/>
          <table:table-cell table:number-columns-repeated="2" table:style-name="ce19"/>
          <table:table-cell table:style-name="ce4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烏日分局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0"/>
          <table:table-cell table:style-name="ce42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6"/>
          <table:table-cell table:number-columns-repeated="2" table:style-name="ce47"/>
          <table:table-cell table:style-name="ce5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8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8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8">
            <text:p>臺中市政府警察局烏日分局歲出預算編列暨執行統計(續2)</text:p>
          </table:table-cell>
          <table:table-cell table:style-name="ce29"/>
          <table:table-cell table:style-name="ce39"/>
          <table:table-cell table:number-columns-repeated="8" table:style-name="ce29"/>
          <table:table-cell office:value-type="string" table:style-name="ce38">
            <text:p>臺中市政府警察局烏日分局歲出預算編列暨執行統計(續3完)</text:p>
          </table:table-cell>
          <table:table-cell table:number-columns-repeated="2" table:style-name="ce29"/>
          <table:table-cell table:style-name="ce39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9">
            <text:p><text:s text:c="2"/>中華民國 <text:s text:c="2"/>111 <text:s text:c="2"/>年第 <text:s/>3 <text:s/>季(累計至09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9">
            <text:p><text:s text:c="2"/>中華民國 <text:s text:c="2"/>111 <text:s text:c="2"/>年第 <text:s/>3 <text:s/>季(累計至 09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 text:c="2"/>中華民國 <text:s text:c="2"/>111 <text:s text:c="2"/>年第 <text:s/>3 <text:s/>季(累計至 09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2"/>111 <text:s text:c="2"/>年第 <text:s/>3 <text:s text:c="2"/>季(累計至09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71">
            <text:p>水電費</text:p>
          </table:table-cell>
          <table:covered-table-cell/>
          <table:table-cell office:value-type="string" table:number-columns-spanned="2" table:number-rows-spanned="3" table:style-name="ce71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1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1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8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81466000" table:style-name="ce13">
            <text:p><text:s/>481,466,000<text:s/></text:p>
          </table:table-cell>
          <table:table-cell office:value-type="float" office:value="383890386" table:formula="msoxl:=E9+G9+I9" table:style-name="ce13">
            <text:p><text:s/>383,890,386<text:s/></text:p>
          </table:table-cell>
          <table:table-cell office:value-type="float" office:value="455297000" table:style-name="ce13">
            <text:p><text:s/>455,297,000<text:s/></text:p>
          </table:table-cell>
          <table:table-cell office:value-type="float" office:value="368553120" table:style-name="ce13">
            <text:p><text:s/>368,553,120<text:s/></text:p>
          </table:table-cell>
          <table:table-cell office:value-type="float" office:value="25521000" table:style-name="ce13">
            <text:p><text:s/>25,521,000<text:s/></text:p>
          </table:table-cell>
          <table:table-cell office:value-type="float" office:value="14730260" table:style-name="ce13">
            <text:p><text:s/>14,730,260<text:s/></text:p>
          </table:table-cell>
          <table:table-cell office:value-type="float" office:value="648000" table:style-name="ce13">
            <text:p><text:s/>648,000<text:s/></text:p>
          </table:table-cell>
          <table:table-cell office:value-type="float" office:value="607006" table:style-name="ce13">
            <text:p><text:s/>607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6000" table:style-name="ce13">
            <text:p><text:s/>2,196,000<text:s/></text:p>
          </table:table-cell>
          <table:table-cell office:value-type="float" office:value="1536430" table:style-name="ce13">
            <text:p><text:s/>1,536,430<text:s/></text:p>
          </table:table-cell>
          <table:table-cell office:value-type="float" office:value="1152000" table:style-name="ce13">
            <text:p><text:s/>1,152,000<text:s/></text:p>
          </table:table-cell>
          <table:table-cell office:value-type="float" office:value="758183" table:style-name="ce13">
            <text:p><text:s/>758,183<text:s/></text:p>
          </table:table-cell>
          <table:table-cell office:value-type="float" office:value="4086504" table:style-name="ce13">
            <text:p><text:s/>4,086,504<text:s/></text:p>
          </table:table-cell>
          <table:table-cell office:value-type="float" office:value="2863587" table:style-name="ce13">
            <text:p><text:s/>2,863,5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171263" table:style-name="ce13">
            <text:p><text:s/>171,263<text:s/>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50885" table:style-name="ce13">
            <text:p><text:s/>50,8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580" table:style-name="ce13">
            <text:p><text:s/>652,580<text:s/></text:p>
          </table:table-cell>
          <table:table-cell office:value-type="float" office:value="157191" table:style-name="ce13">
            <text:p><text:s/>157,191<text:s/></text:p>
          </table:table-cell>
          <table:table-cell office:value-type="float" office:value="2172936" table:style-name="ce13">
            <text:p><text:s/>2,172,936<text:s/></text:p>
          </table:table-cell>
          <table:table-cell office:value-type="float" office:value="1067009" table:style-name="ce13">
            <text:p><text:s/>1,067,009<text:s/></text:p>
          </table:table-cell>
          <table:table-cell office:value-type="float" office:value="5433604" table:style-name="ce13">
            <text:p><text:s/>5,433,604<text:s/></text:p>
          </table:table-cell>
          <table:table-cell office:value-type="float" office:value="2923864" table:style-name="ce13">
            <text:p><text:s/>2,923,8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2" table:number-rows-spanned="1" table:style-name="ce6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9"/>
          <table:table-cell table:style-name="ce27"/>
          <table:table-cell table:number-columns-repeated="2" table:style-name="ce43"/>
          <table:table-cell table:style-name="ce27"/>
          <table:table-cell table:style-name="ce43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3"/>
          <table:table-cell office:value-type="string" table:style-name="ce27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7"/>
          <table:table-cell table:style-name="ce43"/>
          <table:table-cell office:value-type="string" table:style-name="ce53">
            <text:p>中華民國 <text:s/>111 <text:s/>年 10 月 <text:s/>03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6"/>
          <table:table-cell table:number-columns-spanned="2" table:number-rows-spanned="1" table:style-name="ce55"/>
          <table:covered-table-cell/>
          <table:table-cell table:number-columns-repeated="3" table:style-name="ce28"/>
          <table:table-cell table:style-name="ce36"/>
          <table:table-cell office:value-type="string" table:style-name="ce28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8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7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8"/>
          <table:table-cell table:style-name="ce36"/>
          <table:table-cell table:number-columns-spanned="5" table:number-rows-spanned="1" table:style-name="ce57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8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8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35"/>
          <table:table-cell table:number-columns-repeated="2" table:style-name="ce28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6"/>
          <table:table-cell table:number-columns-repeated="3" table:style-name="ce37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6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6"/>
          <table:table-cell table:number-columns-repeated="7" table:style-name="ce26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3" table:style-name="ce24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8" table:style-name="ce24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7"/>
          <table:table-cell table:number-columns-repeated="9" table:style-name="ce15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2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10:37Z</meta:creation-date>
    <dc:date>2022-10-13T01:10:37Z</dc:date>
  </office:meta>
</office:document-meta>
</file>