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218.65pt" style:use-optimal-row-height="fals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77.85pt" style:use-optimal-row-height="false" fo:break-before="auto"/>
    </style:style>
    <style:style style:name="ro8" style:family="table-row">
      <style:table-row-properties style:row-height="115.7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1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8:44Z</meta:creation-date>
    <dc:date>2022-01-18T06:28:44Z</dc:date>
  </office:meta>
</office:document-meta>
</file>