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61.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9.4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政府警察局烏日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8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3">
            <text:p>中華民國111年10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4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formula="msoxl:=SUM(F8:T8)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8">
            <text:p>中華民國111年11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">
          <table:table-cell table:number-columns-spanned="20" table:number-rows-spanned="1" table:style-name="ce32"/>
          <table:covered-table-cell table:number-columns-repeated="19"/>
          <table:table-cell table:number-columns-repeated="10" table:style-name="ce10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11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2">
          <table:table-cell table:style-name="ce7"/>
          <table:table-cell table:number-columns-repeated="6" table:style-name="ce10"/>
          <table:table-cell table:style-name="ce7"/>
          <table:table-cell table:number-columns-repeated="22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4T01:46:16Z</meta:creation-date>
    <dc:date>2022-11-14T01:46:16Z</dc:date>
  </office:meta>
</office:document-meta>
</file>